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強調粗體" style:family="text">
      <style:text-properties style:font-name="Times New Roman" style:font-name-complex="Times New Roman" fo:color="#000000"/>
    </style:style>
    <style:style style:name="T4" style:parent-style-name="強調粗體" style:family="text">
      <style:text-properties style:font-name="Times New Roman" style:font-name-complex="Times New Roman" fo:color="#000000"/>
    </style:style>
    <style:style style:name="T5" style:parent-style-name="強調粗體" style:family="text">
      <style:text-properties style:font-name="Times New Roman" style:font-name-complex="Times New Roman" fo:color="#000000"/>
    </style:style>
    <style:style style:name="T6" style:parent-style-name="強調粗體" style:family="text">
      <style:text-properties style:font-name="Times New Roman" style:font-name-complex="Times New Roman" fo:color="#000000"/>
    </style:style>
    <style:style style:name="T7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" style:parent-style-name="預設段落字型" style:family="text">
      <style:text-properties style:font-name="Times New Roman" style:font-name-complex="Times New Roman" fo:color="#000000"/>
    </style:style>
    <style:style style:name="T9" style:parent-style-name="強調粗體" style:family="text">
      <style:text-properties style:font-name="Times New Roman" style:font-name-complex="Times New Roman" fo:color="#000000"/>
    </style:style>
    <style:style style:name="T10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預設段落字型" style:family="text">
      <style:text-properties style:font-name="Times New Roman" style:font-name-complex="Times New Roman" fo:color="#000000"/>
    </style:style>
    <style:style style:name="T12" style:parent-style-name="強調粗體" style:family="text">
      <style:text-properties style:font-name="Times New Roman" style:font-name-complex="Times New Roman" fo:color="#000000"/>
    </style:style>
    <style:style style:name="T13" style:parent-style-name="預設段落字型" style:family="text">
      <style:text-properties style:font-name="Times New Roman" style:font-name-complex="Times New Roman" fo:color="#000000"/>
    </style:style>
    <style:style style:name="T14" style:parent-style-name="預設段落字型" style:family="text">
      <style:text-properties style:font-name="Times New Roman" style:font-name-complex="Times New Roman" fo:color="#000000"/>
    </style:style>
    <style:style style:name="T15" style:parent-style-name="預設段落字型" style:family="text">
      <style:text-properties style:font-name="Times New Roman" style:font-name-complex="Times New Roman" fo:color="#000000"/>
    </style:style>
    <style:style style:name="T16" style:parent-style-name="apple-converted-space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style:font-name="Times New Roman" style:font-name-complex="Times New Roman" fo:color="#000000"/>
    </style:style>
    <style:style style:name="T18" style:parent-style-name="強調斜體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Times New Roman" style:font-name-complex="Times New Roman" fo:color="#000000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證券市場</text:span><text:span text:style-name="T3">—</text:span><text:span text:style-name="T4">致富的天堂或入獄直通車</text:span><text:span text:style-name="T5">?<text:s/></text:span><text:span text:style-name="T6">論內線交易刑事責任主觀</text:span><text:span text:style-name="T7"> </text:span><text:span text:style-name="T8"><text:line-break/></text:span><text:span text:style-name="T9">構成要件之「故意」</text:span><text:span text:style-name="T10"> </text:span><text:span text:style-name="T11"><text:line-break/></text:span><text:span text:style-name="T12">洪令家</text:span></text:p>
      <text:p text:style-name="內文Web"><text:span text:style-name="T13">內線交易是個典型的白領犯罪類型，現今國際社會一致發展出相當完備的規範來禁止內線交易的行為，美國是世界上第一個禁止內線交易的國家，至今也仍持續地主導國際上對於內線交易的規範、預防及制裁。在美國，其證券交易委員會</text:span><text:span text:style-name="T14">(SEC)</text:span><text:span text:style-name="T15">被賦予權力實施各種行政手段防制內線交易的發生，該委員會並可以對於內線交易的行為進行行政制裁、提起民事損害賠償訴訟，甚至可以依重罪之罪名提起刑事訴追。在美國證券詐欺的案件中，儘管構成民事和刑事責任的要件不同，但構成刑事責任的要件，卻比構成民事責任的要件模糊。隨者法理的發展，內線交易犯罪中「內部人」責任已從傳統上對自己公司忠實義務的違反，擴展到「私取理論」中對於「消息來源」義務的違反，美國最高法院闡明內線交易的刑事責任在正當法律程序的保護下，必須證明被告對所被指控內線交易的行為有主觀上的「故意」方才構成刑事犯罪。然而，實務上隨著內線交易禁止的範圍愈廣，但犯案的情節也愈趨複雜，美國法院對於違反內線交易的案件，就刑事責任主觀要件「故意」的解釋與認定卻不一致。本文試圖梳理美國法院的見解，說明美國法中構成內線交易犯罪之主觀犯意，並建議認定內線交易刑事犯罪主觀構成要件中「故意」的妥適標準。</text:span><text:span text:style-name="T16"> </text:span><text:span text:style-name="T17"><text:line-break/></text:span><text:span text:style-name="T18">關鍵詞</text:span><text:span text:style-name="T19">：</text:span><text:span text:style-name="T20">   <text:s/></text:span><text:span text:style-name="T21">內線交易、主觀構成要件、主觀犯意、故意、私取理論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24:00Z</meta:creation-date>
    <dc:date>2018-10-18T06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