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內文Web" style:master-page-name="MP0" style:family="paragraph">
      <style:paragraph-properties fo:break-before="page"/>
    </style:style>
    <style:style style:name="T2" style:parent-style-name="強調粗體" style:family="text">
      <style:text-properties style:font-name="Times New Roman" style:font-name-complex="Times New Roman" fo:color="#000000"/>
    </style:style>
    <style:style style:name="T3" style:parent-style-name="預設段落字型" style:family="text">
      <style:text-properties style:font-name="Times New Roman" style:font-name-complex="Times New Roman" fo:color="#000000"/>
    </style:style>
    <style:style style:name="T4" style:parent-style-name="強調粗體" style:family="text">
      <style:text-properties style:font-name="Times New Roman" style:font-name-complex="Times New Roman" fo:color="#000000"/>
    </style:style>
    <style:style style:name="T5" style:parent-style-name="強調斜體" style:family="text">
      <style:text-properties style:font-name="Times New Roman" style:font-name-complex="Times New Roman" fo:color="#000000"/>
    </style:style>
    <style:style style:name="T6" style:parent-style-name="apple-converted-space" style:family="text">
      <style:text-properties style:font-name="Times New Roman" style:font-name-complex="Times New Roman" fo:font-style="italic" style:font-style-asian="italic" style:font-style-complex="italic" fo:color="#000000"/>
    </style:style>
    <style:style style:name="T7" style:parent-style-name="預設段落字型" style:family="text">
      <style:text-properties style:font-name="Times New Roman" style:font-name-complex="Times New Roman" fo:color="#000000"/>
    </style:style>
    <style:style style:name="T8" style:parent-style-name="強調斜體" style:family="text">
      <style:text-properties style:font-name="Times New Roman" style:font-name-complex="Times New Roman" fo:color="#000000"/>
    </style:style>
    <style:style style:name="T9" style:parent-style-name="強調斜體" style:family="text">
      <style:text-properties style:font-name="Times New Roman" style:font-name-complex="Times New Roman" fo:font-weight="bold" style:font-weight-asian="bold" style:font-weight-complex="bold" fo:color="#000000"/>
    </style:style>
    <style:style style:name="T10" style:parent-style-name="apple-converted-space" style:family="text">
      <style:text-properties style:font-name="Times New Roman" style:font-name-complex="Times New Roman" fo:font-weight="bold" style:font-weight-asian="bold" style:font-weight-complex="bold" fo:font-style="italic" style:font-style-asian="italic" style:font-style-complex="italic" fo:color="#000000"/>
    </style:style>
    <style:style style:name="T11" style:parent-style-name="強調斜體" style:family="text">
      <style:text-properties style:font-name="Times New Roman" style:font-name-complex="Times New Roman" fo:color="#000000"/>
    </style:style>
  </office:automatic-styles>
  <office:body>
    <office:text text:use-soft-page-breaks="true">
      <text:p text:style-name="P1"><text:span text:style-name="T2">Securities Markets—A Place to Get Rich Quick or a Quicksand Going Straight to Jail? The “Mens Rea” Required for Insider Trading Criminal Liability</text:span><text:span text:style-name="T3"><text:line-break/></text:span><text:span text:style-name="T4">Leng-Chia Hung</text:span></text:p>
      <text:p text:style-name="內文Web"><text:span text:style-name="T5">    Insider trading is a prototypical white collar crime which always captures public attention and the prohibition against insider trading is now a well-established international norm. The United States was the first country in the world to develop the prohibition of insider trading, and today the U.S. continues to lead international regulation and enforcement regarding the prevention of insider trading. The U.S. Securities and Exchange Commission (“SEC”) has been granted various administrative and enforcement powers to investigate, pursue and punish insider trading cases, including through administrative sanction, civil proceedings, and criminal prosecutions charging insider trading as a felony under the Securities Exchange Act. While differences exist in the predicate elements establishing both civil and criminal liability in securities fraud cases, the elements supporting a criminal prosecution are broader than the elements for the civil cause of action.</text:span><text:span text:style-name="T6"> </text:span><text:span text:style-name="T7"><text:line-break/></text:span><text:span text:style-name="T8">    As the scope of potential liability has expanded from the violations of fiduciary duties owed to one’s own company in the traditional insider trading scenario to the duty owed to the “source of information” in “misappropriation” cases, the U.S. Supreme Court has declared that due process safeguards to imposing criminal liability for insider trading requires proof of a defendant’s “willfulness” in respect to the alleged criminal insider trading acts. The prohibition of insider trading has become both broader and much more complicated. Unfortunately, there has been a little judicial consistency regarding the interpretation of the meaning of “willfulness” in alleged insider trading violations. This article will attempt to articulate and explain an appropriate standard for the mens rea, or criminal intent requirement for insider trading in the U.S.</text:span></text:p>
      <text:p text:style-name="內文Web"><text:span text:style-name="T9">Keywords:</text:span><text:span text:style-name="T10"> </text:span><text:span text:style-name="T11">Insider Trading, Mens Rea, Willfulness, Misappropriation Theory</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apple-converted-space" style:display-name="apple-converted-space"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obrain</meta:initial-creator>
    <dc:creator>瑞翔 朱</dc:creator>
    <meta:creation-date>2018-10-18T06:20:00Z</meta:creation-date>
    <dc:date>2018-10-18T06:20:00Z</dc:date>
    <meta:template xlink:href="Normal.dotm" xlink:type="simple"/>
    <meta:editing-cycles>2</meta:editing-cycles>
    <meta:editing-duration>PT0S</meta:editing-duration>
    <meta:document-statistic meta:page-count="1" meta:paragraph-count="4" meta:word-count="309" meta:character-count="2068" meta:row-count="14" meta:non-whitespace-character-count="1763"/>
  </office:meta>
</office:document-meta>
</file>