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" style:parent-style-name="強調粗體" style:family="text">
      <style:text-properties style:font-name="Times New Roman" style:font-name-complex="Times New Roman" fo:color="#000000"/>
    </style:style>
    <style:style style:name="T6" style:parent-style-name="強調粗體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apple-converted-space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" style:parent-style-name="強調粗體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4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台灣近代憲政文化的形成</text:span><text:span text:style-name="T3"> </text:span><text:span text:style-name="T4"><text:line-break/></text:span><text:span text:style-name="T5">王泰升、</text:span><text:span text:style-name="T6">I-Hsun Sandy Chou</text:span><text:span text:style-name="T7"><text:line-break/></text:span><text:span text:style-name="T8"><text:line-break/></text:span><text:span text:style-name="T9">台灣於十九世紀末日本統治時期，第一次與源於西方的近代憲政主義有所接觸。經由日本明治憲法，日本殖民政府把建基於權力分立的政府體制引進台灣，但基於台灣人民對於這套運作模式尚不熟悉，在適用上，仍附帶了許多限制。直到接近日本統治末期，一些台灣人知識菁英已經懂得如何利用明治憲法中的概念，爭取權利，也取得了一些成果。從</text:span><text:span text:style-name="T10">1945</text:span><text:span text:style-name="T11">年開始，欠缺憲政經驗的國民黨政權統治台灣已逾</text:span><text:span text:style-name="T12">50</text:span><text:span text:style-name="T13">年。國民黨政府將政府權力集中於行政權，尤其是該政黨與政黨領導人的手中。即使如此，基於政治權宜之計，國民黨政府在規範形式上，仍然受中華民國憲法所拘束；該憲法在國共內戰發生前即已制定，隨後許多的條文均遭凍結。隨著台灣</text:span><text:span text:style-name="T14">1980</text:span><text:span text:style-name="T15">年代以來的民主化進程，與</text:span><text:span text:style-name="T16">2000</text:span><text:span text:style-name="T17">年第一次政權交替，權力分立與基本權保護在台灣有大幅的擴展；然而，因為這些民主化與自由化的成果僅存在於台灣大約</text:span><text:span text:style-name="T18">20</text:span><text:span text:style-name="T19">年，台灣社會大眾並不全然從自由與民主的概念理解憲政主義的內涵。作者認為，在台灣，只有當各個團體都能擁戴自由與民主的價值的時候，社會的分裂才有可能被治癒。</text:span><text:span text:style-name="T20"> </text:span><text:span text:style-name="T21"><text:line-break/></text:span><text:span text:style-name="T22"><text:line-break/></text:span><text:span text:style-name="T23">關鍵字：</text:span><text:span text:style-name="T24">近代，憲政文化，殖民統治，法治國原則，依法治國原則，權力分立，人權，民主，自由主義，國家認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7:00Z</meta:creation-date>
    <dc:date>2018-10-18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