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Web" style:master-page-name="MP0" style:family="paragraph">
      <style:paragraph-properties fo:break-before="page"/>
    </style:style>
    <style:style style:name="T2" style:parent-style-name="apple-converted-space" style:family="text">
      <style:text-properties fo:font-weight="bold" style:font-weight-asian="bold" style:font-weight-complex="bold"/>
    </style:style>
    <style:style style:name="T3" style:parent-style-name="強調斜體" style:family="text">
      <style:text-properties fo:font-weight="bold" style:font-weight-asian="bold" style:font-weight-complex="bold"/>
    </style:style>
    <style:style style:name="T4" style:parent-style-name="apple-converted-space" style:family="text">
      <style:text-properties fo:font-weight="bold" style:font-weight-asian="bold" style:font-weight-complex="bold" fo:font-style="italic" style:font-style-asian="italic" style:font-style-complex="italic"/>
    </style:style>
  </office:automatic-styles>
  <office:body>
    <office:text text:use-soft-page-breaks="true">
      <text:p text:style-name="P1"><text:span text:style-name="強調粗體">The Emergence of Modern Constitutional Culture in Taiwan</text:span><text:span text:style-name="T2"> </text:span><text:line-break/><text:span text:style-name="強調粗體">Tay-sheng Wang &amp; I-Hsun Sandy Chou</text:span><text:line-break/><text:line-break/><text:span text:style-name="強調斜體">Taiwan encountered its first exposure to Western constitutionalism with the advent of Japanese rule in the late 19th century. The Japanese colonial government brought the system of separation of powers to Taiwan through its Meiji Constitution, though its scope was limited early on because the Taiwanese were not familiar with this system. However, during the latter period of Japanese rule, some Taiwanese elites applied the concepts in the Meiji Constitution to their struggles for civil rights, and to a certain degree succeeded. Since 1945, the Chinese Nationalist Party (KMT) government, which lacked experience with constitutionalism, had governed Taiwan for more than 50 years. The KMT government concentrated power in the administrative branch, and specifically in the party and the dictator himself. Nevertheless, for the sake of political expediency, the KMT government nominally abided by the Republic of China Constitution, which was drafted in China before the Communist revolution, though suspended many important provisions. Following the democratization and liberalization of Taiwan in the late 1980s as well as the change of the governing party in 2000, the separation of powers and the protection of human rights were greatly expanded in Taiwan. However, because these changes to liberty and democracy have only been in effect for about 20 years, the Taiwanese public does not entirely understand or accept the concept of constitutionalism based on liberty and democracy. The authors argue that only if all of the population groups in Taiwan embrace these values of freedom and democracy can the divided Taiwanese society be healed.</text:span></text:p>
      <text:p text:style-name="內文Web"><text:span text:style-name="T3">Keywords: </text:span><text:span text:style-name="T4"> </text:span><text:span text:style-name="強調斜體">Modernity, Constitutional Culture, Colonial Rule, Rule by Law, Rule of Law, Separation of Powers, Human Rights, Democracy, Liberalism, National Identity</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apple-converted-space" style:display-name="apple-converted-space" style:family="text" style:parent-style-name="預設段落字型"/>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brain</meta:initial-creator>
    <dc:creator>瑞翔 朱</dc:creator>
    <meta:creation-date>2018-10-18T06:04:00Z</meta:creation-date>
    <dc:date>2018-10-18T06:04:00Z</dc:date>
    <meta:template xlink:href="Normal.dotm" xlink:type="simple"/>
    <meta:editing-cycles>2</meta:editing-cycles>
    <meta:editing-duration>PT60S</meta:editing-duration>
    <meta:document-statistic meta:page-count="1" meta:paragraph-count="3" meta:word-count="285" meta:character-count="1907" meta:row-count="13" meta:non-whitespace-character-count="1625"/>
  </office:meta>
</office:document-meta>
</file>