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預設段落字型" style:family="text">
      <style:text-properties style:font-name="Times New Roman" style:font-name-complex="Times New Roman" fo:color="#000000"/>
    </style:style>
    <style:style style:name="T5" style:parent-style-name="強調粗體" style:family="text">
      <style:text-properties style:font-name="Times New Roman" style:font-name-complex="Times New Roman" fo:color="#000000"/>
    </style:style>
    <style:style style:name="T6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" style:parent-style-name="預設段落字型" style:family="text">
      <style:text-properties style:font-name="Times New Roman" style:font-name-complex="Times New Roman" fo:color="#000000"/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T9" style:parent-style-name="預設段落字型" style:family="text">
      <style:text-properties style:font-name="Times New Roman" style:font-name-complex="Times New Roman" fo:color="#000000"/>
    </style:style>
    <style:style style:name="T10" style:parent-style-name="預設段落字型" style:family="text">
      <style:text-properties style:font-name="Times New Roman" style:font-name-complex="Times New Roman" fo:color="#000000"/>
    </style:style>
    <style:style style:name="T11" style:parent-style-name="預設段落字型" style:family="text">
      <style:text-properties style:font-name="Times New Roman" style:font-name-complex="Times New Roman" fo:color="#000000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="Times New Roman" style:font-name-complex="Times New Roman" fo:color="#000000"/>
    </style:style>
    <style:style style:name="T14" style:parent-style-name="apple-converted-space" style:family="text">
      <style:text-properties style:font-name="Times New Roman" style:font-name-complex="Times New Roman" fo:color="#000000"/>
    </style:style>
    <style:style style:name="T15" style:parent-style-name="預設段落字型" style:family="text">
      <style:text-properties style:font-name="Times New Roman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7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強調斜體" style:family="text">
      <style:text-properties style:font-name="Times New Roman" style:font-name-complex="Times New Roman" fo:color="#000000"/>
    </style:style>
    <style:style style:name="T19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0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台灣的團體訴訟：由程序選擇權理論所生的新制度</text:span><text:span text:style-name="T3"> </text:span><text:span text:style-name="T4"><text:line-break/></text:span><text:span text:style-name="T5">沈冠伶</text:span><text:span text:style-name="T6"> </text:span><text:span text:style-name="T7"><text:line-break/></text:span><text:span text:style-name="T8"><text:line-break/></text:span><text:span text:style-name="T9">傳統的民事訴訟程序皆以「一對一」的當事人關係為預設，然而，當現代型態的紛爭涉及越來越多人的時候，傳統的制度已經逐漸不敷使用。在設計一個能夠兼顧「促進程序進行」與「保障當事人利益」的制度，因此涉及眾多的因素，在各國也出現了各式各樣的設計。台灣的團體訴訟，歷經了十五年來的發展，在</text:span><text:span text:style-name="T10">1994</text:span><text:span text:style-name="T11">年消費者保護法，與</text:span><text:span text:style-name="T12">2003</text:span><text:span text:style-name="T13">年民事訴訟法的修正之後，已經大幅地被引介與擴張。本文首先將概述台灣的民事訴訟程序與「程序選擇權理論」，後者可以說是台灣團體訴訟背後最根本的法律理論之一。接下來在第三章，本文將簡要說明台灣團體訴訟制度的演進，在第四與第五章，則分別介紹依「當事人同意」與「法律規定」兩種方式形成的團體訴訟類型，最後第六章則是結論。本文希望透過介紹台灣的團體訴訟制度，能夠在比較法的觀點上，使不同法律體制得以進行經驗交流。</text:span><text:span text:style-name="T14"> </text:span><text:span text:style-name="T15"><text:line-break/></text:span><text:span text:style-name="T16"><text:line-break/></text:span><text:span text:style-name="T17">關鍵字</text:span><text:span text:style-name="T18">:</text:span><text:span text:style-name="T19"> </text:span><text:span text:style-name="T20">團體訴訟，程序選擇權，消費者保護法，民事訴訟法，證券投資人及期貨交易人保護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07:00Z</meta:creation-date>
    <dc:date>2018-10-18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