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美國專利法上先發明主義之檢視<text:line-break/>謝祖松<text:line-break/>摘　要<text:line-break/>以專利法制而言，現今世界上多數國家均採先申請主義，唯獨美國採先發明主義。雖然其法制繼受自英國，此先發明主義乃美國所自創，其創設理由並非為保障小型企業而設，而是其聯邦與州二元管轄之設計及自然權利之倡議所致。歷年來，國際間持續要求美國與世界上其他國家調和，將其先發明主義改為先申請主義，其國會亦於過去十餘年來，提出類似之專利修法法案，但美國之先發明制度至今並未做重大變更。<text:line-break/>美國先發明主義包括兩大機制，其一為新穎性之決定，其二為優先排序之決定。前者以發明日為準，後者指若能將發明概念先具體化至可付諸實踐程度者，得獲准專利；除非，付諸實踐在後者，能證明其構思在先，且於先付諸實踐者完成構思稍前之時間點，至構思在先者付諸實踐之時間點間，存有相當之努力，始得獲准專利。<text:line-break/>然而，認定美國是完全的先發明主義國家之說法並不周延，因為美國專利制度尚包含先申請主義之機制。因為其中可付諸實踐者，除了實際可付諸實踐者外，亦包括以申請日為準之推定可付諸實踐者的機制，故其實為一綜合先發明主義與先申請主義之國家。惟值得注意者，其最近提出之「2010年專利法修正案」已跳脫單純先發明主義或先申請主義之二元選擇，而提出「先發明者先申請主義」，其乃混合該二主義之改良主義。<text:line-break/>關鍵字：<text:s/>先發明主義、先申請主義、先發明者先申請主義、自然權利、優先排序、可付諸實踐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24:00Z</meta:creation-date>
    <dc:date>2018-10-18T06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