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TableColumn2" style:family="table-column">
      <style:table-column-properties style:column-width="6.25in"/>
    </style:style>
    <style:style style:name="Table1" style:family="table" style:master-page-name="MP0">
      <style:table-properties style:width="6.25in" fo:margin-left="0in" table:align="left"/>
    </style:style>
    <style:style style:name="TableRow3" style:family="table-row">
      <style:table-row-properties/>
    </style:style>
    <style:style style:name="TableCell4" style:family="table-cell">
      <style:table-cell-properties fo:border="none" style:writing-mode="lr-tb" style:vertical-align="middle" fo:padding-top="0in" fo:padding-left="0in" fo:padding-bottom="0in" fo:padding-right="0in"/>
    </style:style>
    <style:style style:name="P5" style:parent-style-name="內文" style:family="paragraph">
      <style:paragraph-properties fo:widows="2" fo:orphans="2" fo:break-before="page" fo:margin-top="0.0694in" fo:margin-bottom="0.0694in"/>
    </style:style>
    <style:style style:name="T6"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7" style:parent-style-name="預設段落字型" style:family="text">
      <style:text-properties style:font-name="新細明體" style:font-name-asian="新細明體" style:font-name-complex="新細明體" style:letter-kerning="false" style:font-size-complex="12pt"/>
    </style:style>
    <style:style style:name="T8"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P9" style:parent-style-name="內文" style:family="paragraph">
      <style:paragraph-properties fo:widows="2" fo:orphans="2" fo:margin-top="0.0694in" fo:margin-bottom="0.0694in"/>
    </style:style>
    <style:style style:name="T10" style:parent-style-name="預設段落字型" style:family="text">
      <style:text-properties style:font-name="新細明體" style:font-name-asian="新細明體" style:font-name-complex="新細明體" fo:font-style="italic" style:font-style-asian="italic" style:font-style-complex="italic" style:letter-kerning="false" style:font-size-complex="12pt"/>
    </style:style>
    <style:style style:name="T11" style:parent-style-name="預設段落字型" style:family="text">
      <style:text-properties style:font-name="新細明體" style:font-name-asian="新細明體" style:font-name-complex="新細明體" style:letter-kerning="false" style:font-size-complex="12pt"/>
    </style:style>
    <style:style style:name="T12" style:parent-style-name="預設段落字型" style:family="text">
      <style:text-properties style:font-name="新細明體" style:font-name-asian="新細明體" style:font-name-complex="新細明體" fo:font-style="italic" style:font-style-asian="italic" style:font-style-complex="italic" style:letter-kerning="false" style:font-size-complex="12pt"/>
    </style:style>
    <style:style style:name="T13" style:parent-style-name="預設段落字型" style:family="text">
      <style:text-properties style:font-name="新細明體" style:font-name-asian="新細明體" style:font-name-complex="新細明體" style:letter-kerning="false" style:font-size-complex="12pt"/>
    </style:style>
    <style:style style:name="T14" style:parent-style-name="預設段落字型" style:family="text">
      <style:text-properties style:font-name="新細明體" style:font-name-asian="新細明體" style:font-name-complex="新細明體" fo:font-style="italic" style:font-style-asian="italic" style:font-style-complex="italic" style:letter-kerning="false" style:font-size-complex="12pt"/>
    </style:style>
    <style:style style:name="T15" style:parent-style-name="預設段落字型" style:family="text">
      <style:text-properties style:font-name="新細明體" style:font-name-asian="新細明體" style:font-name-complex="新細明體" style:letter-kerning="false" style:font-size-complex="12pt"/>
    </style:style>
    <style:style style:name="T16" style:parent-style-name="預設段落字型" style:family="text">
      <style:text-properties style:font-name="新細明體" style:font-name-asian="新細明體" style:font-name-complex="新細明體" fo:font-style="italic" style:font-style-asian="italic" style:font-style-complex="italic" style:letter-kerning="false" style:font-size-complex="12pt"/>
    </style:style>
    <style:style style:name="P17" style:parent-style-name="內文" style:family="paragraph">
      <style:paragraph-properties fo:widows="2" fo:orphans="2" fo:margin-top="0.0694in" fo:margin-bottom="0.0694in"/>
    </style:style>
    <style:style style:name="T18"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font-style-complex="italic" style:letter-kerning="false" style:font-size-complex="12pt"/>
    </style:style>
    <style:style style:name="T19" style:parent-style-name="預設段落字型" style:family="text">
      <style:text-properties style:font-name="新細明體" style:font-name-asian="新細明體" style:font-name-complex="新細明體" fo:font-style="italic" style:font-style-asian="italic" style:font-style-complex="italic" style:letter-kerning="false" style:font-size-complex="12p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P22" style:parent-style-name="內文" style:family="paragraph">
      <style:paragraph-properties fo:widows="2" fo:orphans="2"/>
      <style:text-properties style:font-name="新細明體" style:font-name-asian="新細明體" style:font-name-complex="新細明體" style:letter-kerning="false"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An Overview of U.S. Patent Law’s First-to-Invent System</text:span><text:span text:style-name="T7"><text:line-break/></text:span><text:span text:style-name="T8">Tsusung Hsieh</text:span></text:p>
            <text:p text:style-name="P9"><text:span text:style-name="T10">    Most countries have adopted the first-to-file system, with the U.S. unique in having a first-to-invent system. Notwithstanding the historical tie between the U.S. and England, however, there was no rule of priority in England around the eighteenth century, so the U.S. had independently established the first-to-invent system. As a result of the dual sovereignty of state and federal governments, and under the influence of natural law concepts, the U.S. established a first-to-invent system.</text:span><text:span text:style-name="T11"><text:line-break/></text:span><text:span text:style-name="T12">    While the U.S. still embraces its first-to-invent system, other countries and international organizations continue to demand the U.S. to convert to the first-to-file system. And in the U.S., several proposals to harmonizepatent law with the rest of the world have been introduced over the past decade, but none has yet to include conversion from the first-to-invent rule of priority. The Patent Reform Act of 2010 also dramatically changes this landscape.</text:span><text:span text:style-name="T13"><text:line-break/></text:span><text:span text:style-name="T14">    U.S. patent law’s first-to-invent system involves two primary functions, i.e., the novelty and priority determination. Under the U.S.’ first-to-invent system, the first of many inventors to reduce an invention to practice around the same time will be the sole party to obtain a patent, unless another was the first to conceive and couples a later-in-time reduction to practice with diligence from a time just prior to when the second conceiver entered the field to the first conceiver’s reduction to practice.</text:span><text:span text:style-name="T15"><text:line-break/></text:span><text:span text:style-name="T16">    Labelling the U.S. patent practice as first-to-invent is misleading, because it in fact contains the mechanisms of the first-to-file approach as well. This mechanism can be seen in the rule of priority, in that the first person who reduces the subject matter to practice, either actually or constructively, is deemed the first inventor. Thus first inventorship status can be established through constructive reduction to practice, referring to the filing date instead of the invention date. Therefore, the U.S. Patent Law system is not a pure first-to-invent system, but rather a mixed system with features of both first-to-invent and first-to-file approaches. Additionally, the recently enacted Patent Reform Act of 2010 has further modified the first-inventor-to-file system.</text:span></text:p>
            <text:p text:style-name="P17"><text:span text:style-name="T18">Keywords: </text:span><text:span text:style-name="T19">First-to-Invent, First-to-File, First-Inventor-to-File, Natural Right, Inference, Reduction to Practice</text:span></text:p>
          </table:table-cell>
        </table:table-row>
        <table:table-row table:style-name="TableRow20">
          <table:table-cell table:style-name="TableCell21">
            <text:p text:style-name="P22"> </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瑞翔 朱</dc:creator>
    <meta:creation-date>2018-10-18T06:19:00Z</meta:creation-date>
    <dc:date>2018-10-18T06:19:00Z</dc:date>
    <meta:template xlink:href="Normal.dotm" xlink:type="simple"/>
    <meta:editing-cycles>2</meta:editing-cycles>
    <meta:editing-duration>PT0S</meta:editing-duration>
    <meta:document-statistic meta:page-count="1" meta:paragraph-count="4" meta:word-count="364" meta:character-count="2438" meta:row-count="17" meta:non-whitespace-character-count="2078"/>
  </office:meta>
</office:document-meta>
</file>