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font-weight="bold" style:font-weight-asian="bold" style:font-weight-complex="bold" fo:color="#000000"/>
    </style:style>
    <style:style style:name="T8" style:parent-style-name="強調粗體"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P13" style:parent-style-name="內文Web" style:family="paragraph">
      <style:text-properties style:font-name="Times New Roman" style:font-name-complex="Times New Roman" fo:color="#000000"/>
    </style:style>
  </office:automatic-styles>
  <office:body>
    <office:text text:use-soft-page-breaks="true">
      <text:p text:style-name="P1"><text:span text:style-name="T2">Does a Fixed Civil Judgment Rendered in Mainland China and Recognized by a Taiwanese Court have any Impact on Taiwan’s Legal System?</text:span><text:span text:style-name="T3"><text:line-break/></text:span><text:span text:style-name="T4">— Analysis of Taiwan Supreme Court Judgments</text:span><text:span text:style-name="T5"><text:line-break/></text:span><text:span text:style-name="T6">(96) Tai Shang Tzu No.2531 (2007) and (97) Tai Shang Tzu No.2376 (2008)</text:span><text:span text:style-name="T7"><text:line-break/></text:span><text:span text:style-name="T8">Wei-Hua Wu</text:span><text:span text:style-name="T9"><text:line-break/></text:span><text:span text:style-name="T10"><text:line-break/>ABSTRACT</text:span><text:span text:style-name="T11"><text:line-break/>Does a fixed civil judgments rendered in Mainland China, although recognized by Taiwanese courts through a fixed verdict, actually have effect in Taiwan? Taiwan Supreme Court judgment (96) Tai Shang Tzu No.2531 (2007) and (97) Tai Shang</text:span><text:span text:style-name="T12"><text:line-break/>Tzu No.2376 (2008) said “no” with no exceptions, due to the absence of explicit expression in the legislation regarding this issue. However, these two judgments do not reflect opinions of legal scholars and actual judicial practice in Taiwan. For example, a legal loophole exists in Article 74 of Act Governing Relations between People of the Taiwan Area and Mainland Area that complicates the issue. Additionally, it is also necessary to analogize Article 402 of Civil Procedure Code to affirm the final and conclusive effect in certain circumstances. Also, based on the essence and nature of res judicata, where there is procedural protection of due process, there is also res judicata. Furthermore, from viewpoint of judicial</text:span></text:p>
      <text:p text:style-name="P13">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3:00Z</meta:creation-date>
    <dc:date>2018-10-18T06:33:00Z</dc:date>
    <meta:template xlink:href="Normal.dotm" xlink:type="simple"/>
    <meta:editing-cycles>2</meta:editing-cycles>
    <meta:editing-duration>PT0S</meta:editing-duration>
    <meta:document-statistic meta:page-count="1" meta:paragraph-count="2" meta:word-count="185" meta:character-count="1238" meta:row-count="8" meta:non-whitespace-character-count="1055"/>
  </office:meta>
</office:document-meta>
</file>