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強調粗體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強調斜體" style:family="text">
      <style:text-properties style:font-name="Times New Roman" style:font-name-complex="Times New Roman" fo:color="#000000"/>
    </style:style>
    <style:style style:name="T15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6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違憲審查程序種類之比較研究</text:span><text:span text:style-name="T3">—</text:span><text:span text:style-name="T4">台灣憲法訴訟程序改革之制度選擇</text:span><text:span text:style-name="T5"> </text:span><text:span text:style-name="T6"><text:line-break/></text:span><text:span text:style-name="T7">李建良</text:span><text:span text:style-name="T8"><text:line-break/></text:span><text:span text:style-name="T9"><text:line-break/></text:span><text:span text:style-name="T10">台灣的司法院大法官被憲法賦予了違憲審查權。憲法為確保憲法優位性，採用了司法違憲審查制度。所謂「確保憲法優位性」，是指一個民主與分權政治體制的建立，以保障人民的基本權利，其中包括了有效的權利保護途徑。然而，在民主原則與權力分立原則之間並無孰先孰後的前提之下，從民主原則的觀點，將具有直接民主正當性的議會所通過的法律，交予僅有間接民主正當性的法院進行違憲審查，可能導致許多的憲法爭議。舉例來說，憲法訴訟是否導致政治活動重心從受到公共監督的議會，轉移到不受公共監督但有身分保障的司法機關；司法審查制度是否涉入民主政治的運作，而導致了國家事務的「僵化」</text:span><text:span text:style-name="T11">…</text:span><text:span text:style-name="T12">等等；換句話說，司法違憲審查是否得以適應民主憲政體制動態的發展，並且符合憲法對於政治、經濟與社會發展的開放性定位，這些問題確實是憲政主義實踐下的根本議題。因此，本文將先從憲法優位性、民主原則與權力分立原則之間的關聯性，探討違憲審查制度與憲法訴訟體制可能的選項，在經由比較相關的法律論述，以提供給法律研究與實務屆運作參考。</text:span></text:p>
      <text:p text:style-name="內文Web"><text:span text:style-name="T13">關鍵字</text:span><text:span text:style-name="T14">:</text:span><text:span text:style-name="T15"> </text:span><text:span text:style-name="T16">違憲審查、民主原則、權力分立、大法官、憲法解釋、暫時處分制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7:00Z</meta:creation-date>
    <dc:date>2018-10-18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