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 style:parent-style-name="預設段落字型" style:family="text">
      <style:text-properties style:font-name="新細明體" style:font-name-asian="新細明體" style:font-name-complex="新細明體" style:letter-kerning="false" style:font-size-complex="12pt"/>
    </style:style>
    <style:style style:name="T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style:style style:name="T7"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style:letter-kerning="false" style:font-size-complex="12pt"/>
    </style:style>
    <style:style style:name="T8" style:parent-style-name="預設段落字型" style:family="text">
      <style:text-properties style:font-name="新細明體" style:font-name-asian="新細明體" style:font-name-complex="新細明體" fo:font-style="italic" style:font-style-asian="italic" style:font-style-complex="italic" style:letter-kerning="false" style:font-size-complex="12pt"/>
    </style:style>
  </office:automatic-styles>
  <office:body>
    <office:text text:use-soft-page-breaks="true">
      <text:p text:style-name="P1"><text:span text:style-name="T2">A Comparative Study of Judicial Review Procedure Types—The Option of Constitutional Procedure System in Reform of the Constitutional Review of Taiwan </text:span><text:span text:style-name="T3"><text:line-break/></text:span><text:span text:style-name="T4">Chien-Liang Lee</text:span></text:p>
      <text:p text:style-name="P5"><text:span text:style-name="T6">Justices of the Judicial Yuan in Taiwan are entrusted the power of judicial review by the Constitution. For ensuring the constitutional primacy, judicial guarantee model is adopted. The maintenance of the constitutional primacy refers to the establishment of a democratic and decentralized political system to safeguard people’s basic rights and provide effective right remedies. However, there is no hierarchy between the democratic principles and the principle of separation of powers. From the point of view of democratic principles, giving laws enacted by the legislature, which based on direct public opinions, to the judiciary, which only has indirect democratic legitimacy, to review its constitutionality may cause a number of constitutional disputes. For example, whether the exercise of constitutional jurisdiction makes the political center incline from democratic representation, which was always supervised by public opinions, towards adjudication, which are not supervised by public opinions but have status protection; whether judicial review system affect the operation of democratic politics and lead to the “solidification” of the national government affairs; and so on. In other words, whether judicial review can accommodate to the dynamic character of the democratic constitutional regime, and then fit in the open specifications orientation that the Constitution holds towards the politics, economy, and social development. This is really the fundamental issue of the practice of constitutionalism. Therefore, the article will start from the interrelationships of the constitutional primacy, democratic principles, and the separation of powers to explore the choices of judicial review system and constitutional litigation system, and then compare and authenticate the related legal arguments for the reference of legal research and pragmatic operation.</text:span></text:p>
      <text:p text:style-name="內文"><text:span text:style-name="T7">Keywords:  </text:span><text:span text:style-name="T8">Judicial Review, Democratic Principles, Separation of Powers, The Justices, Constitutional Interpretation, Temporary Punishment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04:00Z</meta:creation-date>
    <dc:date>2018-10-18T06:04:00Z</dc:date>
    <meta:template xlink:href="Normal.dotm" xlink:type="simple"/>
    <meta:editing-cycles>2</meta:editing-cycles>
    <meta:editing-duration>PT0S</meta:editing-duration>
    <meta:document-statistic meta:page-count="1" meta:paragraph-count="4" meta:word-count="326" meta:character-count="2185" meta:row-count="15" meta:non-whitespace-character-count="1863"/>
  </office:meta>
</office:document-meta>
</file>