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font-weight="bold" style:font-weight-asian="bold" style:font-weight-complex="bold" fo:color="#000000"/>
    </style:style>
    <style:style style:name="T4" style:parent-style-name="強調粗體"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Regulating Market Manipulation through an Understanding of Price Creation</text:span><text:span text:style-name="T3"><text:line-break/></text:span><text:span text:style-name="T4">David C. Donald</text:span><text:span text:style-name="T5"><text:line-break/></text:span><text:span text:style-name="T6"><text:line-break/>ABSTRACT</text:span><text:span text:style-name="T7"><text:line-break/>Current rules on market manipulation ignore the existing and rapidly growing body of scholarship on how securities prices are formed in markets. These rules are primarily reactive, and depend on vague and difficult measures such as the “artificiality” of a resulting market price or the trader’s intention. Some trades, like matched and wash sales, have indeed been singled out since the 1930’s for special scrutiny, but this list has never been updated. Through even a cursory review of existing literature in financial economics and market microstructure, lawmakers and regulators would be able to know the times, the market conditions, and the types of securities that facilitate and give greatest incentive for trade-based market manipulation, as well as the manipulative techniques best adapted to each, specific situation. Rapid advance in the technological prowess of some institutional traders has lent urgency to the task of updating rules on market manipulation. The playing field between high-powered and retail traders has become so uneven that soon our original understanding of securities markets will be eclipsed. Lawmakers and regulators should take market manipulation seriously and develop presumptions triggered by behavior that is shown to display a very high probability of manipulative intent. This article presents the parameters along which such</text:span><text:span text:style-name="T8"><text:line-break/>presumptions can be formula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33:00Z</meta:creation-date>
    <dc:date>2018-10-18T06:33:00Z</dc:date>
    <meta:template xlink:href="Normal.dotm" xlink:type="simple"/>
    <meta:editing-cycles>2</meta:editing-cycles>
    <meta:editing-duration>PT0S</meta:editing-duration>
    <meta:document-statistic meta:page-count="1" meta:paragraph-count="2" meta:word-count="224" meta:character-count="1500" meta:row-count="10" meta:non-whitespace-character-count="1278"/>
  </office:meta>
</office:document-meta>
</file>