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font-weight="bold" style:font-weight-asian="bold" style:font-weight-complex="bold" fo:color="#000000"/>
    </style:style>
    <style:style style:name="T4" style:parent-style-name="強調粗體"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font-weight="bold" style:font-weight-asian="bold" style:font-weight-complex="bold" fo:color="#000000"/>
    </style:style>
    <style:style style:name="T6" style:parent-style-name="強調粗體" style:family="text">
      <style:text-properties style:font-name="Times New Roman" style:font-name-complex="Times New Roman"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T13" style:parent-style-name="預設段落字型" style:family="text">
      <style:text-properties style:font-name="Times New Roman" style:font-name-complex="Times New Roman" fo:color="#000000"/>
    </style:style>
    <style:style style:name="T14" style:parent-style-name="強調斜體" style:family="text">
      <style:text-properties style:font-name="Times New Roman" style:font-name-complex="Times New Roman" fo:color="#000000"/>
    </style:style>
  </office:automatic-styles>
  <office:body>
    <office:text text:use-soft-page-breaks="true">
      <text:p text:style-name="P1"><text:span text:style-name="T2">A Socio-Legal Analysis of the Regulations on</text:span><text:span text:style-name="T3"><text:line-break/></text:span><text:span text:style-name="T4">Foreign Spouses in Taiwan</text:span><text:span text:style-name="T5"><text:line-break/></text:span><text:span text:style-name="T6">Shu-chin Grace Kuo</text:span><text:span text:style-name="T7"><text:line-break/></text:span><text:span text:style-name="T8"><text:line-break/>ABSTRACT</text:span><text:span text:style-name="T9"><text:line-break/>This paper focuses on legal discourse to analyze how legal regulations have been altered to respond to the foreign spouses phenomenon. In particular, it employs a socio-legal analytical perspective to discuss how amending, executing, and manipulating the legal regulations on foreign spouses reflects an ideology of gender, patriarchy, social stability, and national security in Taiwan. The issue of the high rate of marriage with Mainland Chinese spouses involves unique complexities</text:span><text:span text:style-name="T10"><text:line-break/>of nationality identity, terrain threats, and political-social climate changes between Taiwan and Mainland China. This paper explores how the intimacy regulation is different between Southeast Asian foreign spouses and Mainland Chinese spouses</text:span><text:span text:style-name="T11"><text:line-break/>(with a primary focus on the former rather than the latter). It concludes by summarizing that, from a social perspective, cross-border marriages are promoted by multiple hierarchies (e.g., class, gender, culture, etc.) and are casting the female foreign spouse as an obedient wife, qualified mother, and dutiful daughter-in-law in order to profit the family/state. From a regulatory/legal perspective, the enforcement of various acts, rules, laws, and regulations may create a backlash originating from the nostalgia of patriarchy and stereotypical gender roles in marriage.</text:span><text:span text:style-name="T12"><text:line-break/></text:span><text:span text:style-name="T13"><text:line-break/></text:span><text:span text:style-name="T14">Keywords: Foreign Spouse, Citizenship, International Marriage, Marriage Immigration, Immigration Regulations, Socio-Legal Analysis, Feminist Jurisprud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50:00Z</meta:creation-date>
    <dc:date>2018-10-18T06:50:00Z</dc:date>
    <meta:template xlink:href="Normal.dotm" xlink:type="simple"/>
    <meta:editing-cycles>2</meta:editing-cycles>
    <meta:editing-duration>PT0S</meta:editing-duration>
    <meta:document-statistic meta:page-count="1" meta:paragraph-count="3" meta:word-count="232" meta:character-count="1557" meta:row-count="11" meta:non-whitespace-character-count="1328"/>
  </office:meta>
</office:document-meta>
</file>