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color="#000000"/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預設段落字型" style:family="text">
      <style:text-properties style:font-name="Times New Roman" style:font-name-complex="Times New Roman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日本司法任命制度及其對司法</text:span><text:span text:style-name="T3"><text:line-break/></text:span><text:span text:style-name="T4">審查之影響</text:span><text:span text:style-name="T5"><text:line-break/></text:span><text:span text:style-name="T6">飯</text:span><text:span text:style-name="T7"><text:s/></text:span><text:span text:style-name="T8">考行</text:span><text:span text:style-name="T9"><text:line-break/></text:span><text:span text:style-name="T10">摘　要</text:span><text:span text:style-name="T11"><text:line-break/></text:span><text:span text:style-name="T12">日本司法權在違憲審查權的行使上，被認為是消極且自制的。從</text:span><text:span text:style-name="T13">1947</text:span><text:span text:style-name="T14">年開始，日本最高法院僅在八個案件中，宣告了法律違憲。在諸多關於日本法院自制的解釋當中，本文關注在司法任命這個議題之上。</text:span><text:span text:style-name="T15"><text:line-break/></text:span><text:span text:style-name="T16">二十一世紀初期的司法改革值得特別受到注意，尤其是在</text:span><text:span text:style-name="T17">2003</text:span><text:span text:style-name="T18">年設立的「下級法院法官任命咨詢委員會（下級裁判所裁判官指名諮問委員会）」。本文採取法律與社會的研究途徑，企圖回答「二十一世紀初期的司法改革是否對於憲法違憲審查造成了影響」這個問題。</text:span><text:span text:style-name="T19"><text:line-break/></text:span><text:span text:style-name="T20">本文分成了四個部分：第二節介紹戰後日本憲法的制定與採用；第三節為二十世紀下半葉司法任命程序的回顧；第四節為二十一世紀初期司法改革與「下級法院法官任命咨詢委員會」的設立；最後則是近來司法改革對於司法積極性的影響效力。</text:span><text:span text:style-name="T21"><text:line-break/></text:span><text:span text:style-name="T22">本文的結論為，二十一世紀初期的司法改革似乎並未對違憲審查制度形成影響。其背後有三個原因：戰後日本的權力分立欠缺監督與制衡、法院內部長期以來恣意的司法人員管理，與「沒有名字且沒有顏面的司法權」意識型態的存在。一些改變的跡象已經浮現，例如，自民黨到民主黨的政權轉移；然而，司法任命制度的變革本身似乎並未對日本司法審查造成影響。</text:span><text:span text:style-name="T23"><text:line-break/></text:span><text:span text:style-name="T24">關鍵字：</text:span><text:span text:style-name="T25"><text:s/></text:span><text:span text:style-name="T26">司法審查、司法選擇、司法改革、「下級法院法官任命咨詢委員會」（下級裁判所裁判官指名諮問委員会）、「沒有名字且沒有顏面的司法權」（</text:span><text:span text:style-name="T27">Nameless Faceless Judiciary</text:span><text:span text:style-name="T2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22:00Z</meta:creation-date>
    <dc:date>2018-10-18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