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全球化，政府改造與行政法的典範轉移<text:line-break/>葉俊榮<text:line-break/>摘　要<text:line-break/>本文檢視全球化、政府改造及行政法的三角關係。全球化是近年來許多國家所進行的政府改造的主要動力，改革的措施包括組織、運作、程序及人力資源管理。作者主張行政法的典範移轉，是國家成功面對全球化所帶來挑戰的重要條件。行政法必須將其關注的焦點，從紅燈轉成綠燈，從限制轉成賦權，從課責轉成民主，以及從形式轉成彈性。<text:line-break/>當前政府對於全球化的回應仍不夠深入，所做的改革也不夠全面。由於全球化所造成的流動與匯流，光靠內國的改革終有不足，必須有跨國界的合作對話。全球管制所形成的跨國網絡，將產生一個全球性的話語空間，讓不同層面的參與者均得參與其中。這樣的多層網絡，不只影響全球治理的內涵，也是行政法所面臨的挑戰。<text:line-break/>關鍵字：<text:s/>全球化、政府改造、行政法、全球行政法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6:22:00Z</meta:creation-date>
    <dc:date>2018-10-18T06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