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margin-bottom="0.1666in"/>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font-weight="bold" style:font-weight-asian="bold" style:font-weight-complex="bold" fo:color="#000000"/>
    </style:style>
    <style:style style:name="T6" style:parent-style-name="強調粗體"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font-weight="bold" style:font-weight-asian="bold" style:font-weight-complex="bold" fo:color="#000000"/>
    </style:style>
    <style:style style:name="T8" style:parent-style-name="強調粗體"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強調斜體" style:family="text">
      <style:text-properties style:font-name="Times New Roman" style:font-name-complex="Times New Roman" fo:color="#000000"/>
    </style:style>
  </office:automatic-styles>
  <office:body>
    <office:text text:use-soft-page-breaks="true">
      <text:p text:style-name="P1"><text:span text:style-name="T2">Consolidation and Reform of Financial</text:span><text:span text:style-name="T3"><text:line-break/></text:span><text:span text:style-name="T4">Market Regulation in Korea: Financial</text:span><text:span text:style-name="T5"><text:line-break/></text:span><text:span text:style-name="T6">Investment Services and Capital Markets Act</text:span><text:span text:style-name="T7"><text:line-break/></text:span><text:span text:style-name="T8">Joon Park</text:span><text:span text:style-name="T9"><text:line-break/></text:span><text:span text:style-name="T10"><text:line-break/>ABSTRACT</text:span><text:span text:style-name="T11"><text:line-break/>Korea undertook a reform of its financial regulations through the enactment of new legislation – the Financial Investment Services and Capital Markets Act, which became effective on February 4, 2009. The new legislation is intended to improve the regulation of Korean capital markets by consolidating various statutes which used to govern the financial industry by type and improving their regulation. It established a system which can regulate all financial investment products traded in the capital markets and introduced regulations classifying financial investment services, financial investment products and investors based on functions. The new legislation expanded the business scope of financial investment service companies and at the same time reinforced investor protection mechanisms. It improved the structures for maintaining the market’s integrity by reinforcing regulations against unlawful transactions. It also introduced new regulations on cross-border capital market transactions and business activities. Although some controversial issues remain in connection with the new concepts introduced in the legislation, it is expected to be a foundation for the development of the Korean capital markets.</text:span></text:p>
      <text:p text:style-name="內文Web"><text:span text:style-name="T12">Keywords:Korean Financial Regulation, Capital Markets Regulation, Consolidation of Financial Regulation, Capital Markets Act, Financial Investment Poducts, Function Based Regulation</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3:00Z</meta:creation-date>
    <dc:date>2018-10-18T06:33:00Z</dc:date>
    <meta:template xlink:href="Normal.dotm" xlink:type="simple"/>
    <meta:editing-cycles>2</meta:editing-cycles>
    <meta:editing-duration>PT0S</meta:editing-duration>
    <meta:document-statistic meta:page-count="1" meta:paragraph-count="3" meta:word-count="230" meta:character-count="1539" meta:row-count="10" meta:non-whitespace-character-count="1312"/>
  </office:meta>
</office:document-meta>
</file>