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font-style="italic" style:font-style-asian="italic" style:font-style-complex="italic" fo:color="#000000"/>
    </style:style>
    <style:style style:name="T13" style:parent-style-name="強調斜體" style:family="text">
      <style:text-properties style:font-name="Times New Roman" style:font-name-complex="Times New Roman" fo:color="#000000"/>
    </style:style>
  </office:automatic-styles>
  <office:body>
    <office:text text:use-soft-page-breaks="true">
      <text:p text:style-name="P1"><text:span text:style-name="T2">On the Legality of Development of Nuclear</text:span><text:span text:style-name="T3"><text:line-break/></text:span><text:span text:style-name="T4">Weapons</text:span><text:span text:style-name="T5"><text:line-break/></text:span><text:span text:style-name="T6">Lipin Tien</text:span><text:span text:style-name="T7"><text:line-break/></text:span><text:span text:style-name="T8"><text:line-break/>ABSTRACT</text:span><text:span text:style-name="T9"><text:line-break/>The International Court of Justice in the Legality of the Threat or Use of Nuclear Weapons held that there is neither ustomary nor conventional international law provides general prohibition of nuclear weapon although threat or use of nuclear weapons is contrary to U.N. Chart and the Court cannot conclude whether the threat or use of nuclear weapons would be lawful or unlawful. However, the use of nuclear weapons violates the principles of humanity and dictates of public conscience because of its indiscriminate and disproportionate destruction. It should be also noted that the radioactive fallout renders nuclear weapons more than functionally equivalent to poison weapons; as a matter of law, they are by no means to be treated differently from other weapons of mass destruction. Since St. Petersburg Declaration the principles of humanity have been asserted as a constraint upon military necessity; other principles and rules of laws of war have never changed and can never be ignored. This note analyzes principles and rules of the international conventional law and customary law criticizing proposals</text:span><text:span text:style-name="T10"><text:line-break/>for the legitimization of nuclear weapons, proposing that nuclear weapons are illegal per se and cannot be employed in any lawful manner, and use of nuclear weapons is a crime against humanity.</text:span><text:span text:style-name="T11"><text:line-break/></text:span><text:span text:style-name="T12"><text:line-break/></text:span><text:span text:style-name="T13">Keywords: Nuclear Weapons, Military Necessity, Unnecessary Suffering, Indiscriminate, Disproportion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0:00Z</meta:creation-date>
    <dc:date>2018-10-18T06:50:00Z</dc:date>
    <meta:template xlink:href="Normal.dotm" xlink:type="simple"/>
    <meta:editing-cycles>2</meta:editing-cycles>
    <meta:editing-duration>PT0S</meta:editing-duration>
    <meta:document-statistic meta:page-count="1" meta:paragraph-count="2" meta:word-count="221" meta:character-count="1480" meta:row-count="10" meta:non-whitespace-character-count="1261"/>
  </office:meta>
</office:document-meta>
</file>