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name="T2" style:parent-style-name="強調粗體" style:family="text">
      <style:text-properties style:font-name="Times New Roman" style:font-name-complex="Times New Roman" fo:color="#000000"/>
    </style:style>
    <style:style style:name="T3" style:parent-style-name="強調粗體" style:family="text">
      <style:text-properties style:font-name="Times New Roman" style:font-name-complex="Times New Roman" fo:color="#000000"/>
    </style:style>
    <style:style style:name="P4" style:parent-style-name="內文Web" style:family="paragraph">
      <style:text-properties style:font-name="Times New Roman" style:font-name-complex="Times New Roman" fo:color="#000000"/>
    </style:style>
    <style:style style:name="T5" style:parent-style-name="強調斜體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6" style:parent-style-name="強調斜體" style:family="text">
      <style:text-properties style:font-name="Times New Roman" style:font-name-complex="Times New Roman" fo:color="#000000"/>
    </style:style>
  </office:automatic-styles>
  <office:body>
    <office:text text:use-soft-page-breaks="true">
      <text:p text:style-name="P1"><text:span text:style-name="T2">網路社會中的資訊隱私：不斷變遷中的決定</text:span></text:p>
      <text:p text:style-name="內文Web"><text:span text:style-name="T3">王明禮</text:span></text:p>
      <text:p text:style-name="P4">本文想探討為什麼網路上的隱私保障如此沒有效率，但一般人卻不對此感到憤怒，以及我們將來該如何處理這種狀況。本文主張有兩個主要的隱私體制導致目前過份籠統的隱私政策，因為它們低估了當代資訊與通訊科技所帶來的社會實質變化。另一方面，提倡隱私權者也忽略了現代人既生活在網路社會，卻又希望控制個人資訊的矛盾關係。<text:line-break/>由於長遠的解決方案無法在短時間內產生，本文主張我們需要更多耐心。在找到真實解決方案之前，我們需要更多促進共識的對話。而為了促進這些論述，我們需要更精緻的調整三種憲法權力的平衡。</text:p>
      <text:p text:style-name="內文Web"><text:span text:style-name="T5">關鍵字</text:span><text:span text:style-name="T6">：資訊隱私、網路社會、網路資訊保障、資訊與通訊科技、促進共識對話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brain</meta:initial-creator>
    <dc:creator>瑞翔 朱</dc:creator>
    <meta:creation-date>2018-10-18T06:07:00Z</meta:creation-date>
    <dc:date>2018-10-18T06:07:00Z</dc: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