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text-properties style:font-name="新細明體" style:font-name-asian="新細明體" style:font-name-complex="新細明體" style:letter-kerning="false" style:font-size-complex="12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新細明體" style:font-name-asian="新細明體" style:font-name-complex="新細明體" style:letter-kerning="false" style:font-size-complex="12pt"/>
    </style:style>
    <style:style style:name="T4" style:parent-style-name="預設段落字型" style:family="text">
      <style:text-properties style:font-name="新細明體" style:font-name-asian="新細明體" style:font-name-complex="新細明體" style:letter-kerning="false" style:font-size-complex="12pt"/>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T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T14"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15"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office:automatic-styles>
  <office:body>
    <office:text text:use-soft-page-breaks="true">
      <text:p text:style-name="P1"> </text:p>
      <text:p text:style-name="P2"><text:span text:style-name="T3">Article</text:span><text:span text:style-name="T4"><text:line-break/></text:span><text:span text:style-name="T5">Information Privacy in a Network Society: Decision Making Amidst Constant Change </text:span><text:span text:style-name="T6"><text:line-break/></text:span><text:span text:style-name="T7">Ming-Li Wang</text:span><text:span text:style-name="T8"><text:line-break/>Abstract</text:span></text:p>
      <text:p text:style-name="P9"><text:span text:style-name="T10">This article sets out to answer why online privacy protection has been largely ineffective so far, why average people have not been outraged by such failure, and what we should do going forward. The author argues that the two leading privacy regimes in the world have managed to induce over-sweeping privacy policies, for they have underestimated the substantial social change brought about by modern information and communications technologies. Privacy advocates on the other hand have overlooked the ambivalent relationship between modern people who live in a network society and their desire to savor some control over personal information. </text:span><text:span text:style-name="T11"><text:line-break/></text:span><text:span text:style-name="T12">This article argues for more patience because long-term solutions cannot be built on quick sand. Before finding real solutions we need more consensus-building dialogues, and to facilitate such discourse we need a little fine-tuning on the balance among the three constitutional powers.</text:span></text:p>
      <text:p text:style-name="內文"><text:span text:style-name="T13">Keywords:  </text:span><text:span text:style-name="T14">Information Privacy, Network Society, Online Privacy Protection, </text:span><text:span text:style-name="T15"><text:line-break/>Information and Communications Technologies, Consensus-building Dialog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4:00Z</meta:creation-date>
    <dc:date>2018-10-18T06:04:00Z</dc:date>
    <meta:template xlink:href="Normal.dotm" xlink:type="simple"/>
    <meta:editing-cycles>2</meta:editing-cycles>
    <meta:editing-duration>PT0S</meta:editing-duration>
    <meta:document-statistic meta:page-count="1" meta:paragraph-count="2" meta:word-count="178" meta:character-count="1194" meta:row-count="8" meta:non-whitespace-character-count="1018"/>
  </office:meta>
</office:document-meta>
</file>