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強調粗體" style:family="text">
      <style:text-properties style:font-name="Times New Roman" style:font-name-complex="Times New Roman" fo:color="#000000"/>
    </style:style>
    <style:style style:name="T3" style:parent-style-name="強調粗體" style:family="text">
      <style:text-properties style:font-name="Times New Roman" style:font-name-complex="Times New Roman" fo:color="#000000"/>
    </style:style>
    <style:style style:name="T4" style:parent-style-name="強調粗體" style:family="text">
      <style:text-properties style:font-name="Times New Roman" style:font-name-complex="Times New Roman" fo:color="#000000"/>
    </style:style>
    <style:style style:name="T5" style:parent-style-name="apple-converted-space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" style:parent-style-name="預設段落字型" style:family="text">
      <style:text-properties style:font-name="Times New Roman" style:font-name-complex="Times New Roman" fo:color="#000000"/>
    </style:style>
    <style:style style:name="T7" style:parent-style-name="強調粗體" style:family="text">
      <style:text-properties style:font-name="Times New Roman" style:font-name-complex="Times New Roman" fo:color="#000000"/>
    </style:style>
    <style:style style:name="T8" style:parent-style-name="預設段落字型" style:family="text">
      <style:text-properties style:font-name="Times New Roman" style:font-name-complex="Times New Roman" fo:color="#000000"/>
    </style:style>
    <style:style style:name="T9" style:parent-style-name="預設段落字型" style:family="text">
      <style:text-properties style:font-name="Times New Roman" style:font-name-complex="Times New Roman" fo:color="#000000"/>
    </style:style>
    <style:style style:name="T10" style:parent-style-name="預設段落字型" style:family="text">
      <style:text-properties style:font-name="Times New Roman" style:font-name-complex="Times New Roman" fo:color="#000000"/>
    </style:style>
    <style:style style:name="T11" style:parent-style-name="預設段落字型" style:family="text">
      <style:text-properties style:font-name="Times New Roman" style:font-name-complex="Times New Roman" fo:color="#000000"/>
    </style:style>
    <style:style style:name="T12" style:parent-style-name="強調斜體" style:family="text">
      <style:text-properties style:font-name="Times New Roman" style:font-name-complex="Times New Roman" fo:color="#000000"/>
    </style:style>
    <style:style style:name="T13" style:parent-style-name="預設段落字型" style:family="text">
      <style:text-properties style:font-name="Times New Roman" style:font-name-complex="Times New Roman" fo:color="#000000"/>
    </style:style>
    <style:style style:name="T14" style:parent-style-name="預設段落字型" style:family="text">
      <style:text-properties style:font-name="Times New Roman" style:font-name-complex="Times New Roman" fo:color="#000000"/>
    </style:style>
    <style:style style:name="T15" style:parent-style-name="強調斜體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" style:parent-style-name="強調斜體" style:family="text">
      <style:text-properties style:font-name="Times New Roman" style:font-name-complex="Times New Roman" fo:color="#000000"/>
    </style:style>
    <style:style style:name="T17" style:parent-style-name="apple-converted-space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8" style:parent-style-name="強調斜體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從單一主權到世界聯邦</text:span><text:span text:style-name="T3">(Civitas Maxima):</text:span><text:span text:style-name="T4">一個批判觀點論東亞國際人權法與內國憲法間的連結</text:span><text:span text:style-name="T5"> </text:span><text:span text:style-name="T6"><text:line-break/></text:span><text:span text:style-name="T7">李根寬</text:span><text:span text:style-name="T8"><text:line-break/></text:span><text:span text:style-name="T9"><text:line-break/></text:span><text:span text:style-name="T10">在這篇文章裡，我檢視了在東亞，國際人權法與內國憲法之間，目前所存在的連結。在這個區域內，傳統上單一主權的概念，並沒有成為確保與擴大這兩個規範體系的互動很好的傳導工具。如同我在文章中所舉的例子，在韓國憲法法院、與日本法院所作成的判決中，這些實務見解反映了國際人權法在內國憲法訴訟中常被拒絕適用。我指出，人權公約本身具有了獨立</text:span><text:span text:style-name="T11">(</text:span><text:span text:style-name="T12">sui generis</text:span><text:span text:style-name="T13">)</text:span><text:span text:style-name="T14">、與立法的性質，因此有必要重新認識傳統上對於這些公約的認識。在討論完，為什麼東亞國家經常不願意參與國際上的人權論述之後，我提出幾個擴大國際人權法與內國憲法之間連結，所能夠取得的好處。除了一些很實際的好處之外，國際人權法能夠成為，讓不同的人權概念彼此間互動並且在溝通上取得理性的標準，的一個平台。在這個觀點之下，東亞國家應該更積極地加入這個人權理念的「市場」或「交換所」，以提出他們的規範經驗與期待，以共同重建一個人權論述的和平系統。</text:span></text:p>
      <text:p text:style-name="內文Web"><text:span text:style-name="T15">關鍵字</text:span><text:span text:style-name="T16">:</text:span><text:span text:style-name="T17"> </text:span><text:span text:style-name="T18">國際人權法、憲法、東亞、主權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6:06:00Z</meta:creation-date>
    <dc:date>2018-10-18T06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