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apple-converted-space" style:family="text">
      <style:text-properties style:font-name="Times New Roman" style:font-name-complex="Times New Roman" fo:font-weight="bold" style:font-weight-asian="bold" style:font-weight-complex="bold" fo:color="#000000"/>
    </style:style>
    <style:style style:name="T4" style:parent-style-name="預設段落字型" style:family="text">
      <style:text-properties style:font-name="Times New Roman" style:font-name-complex="Times New Roman" fo:color="#000000"/>
    </style:style>
    <style:style style:name="T5" style:parent-style-name="強調粗體" style:family="text">
      <style:text-properties style:font-name="Times New Roman" style:font-name-complex="Times New Roman" fo:color="#000000"/>
    </style:style>
    <style:style style:name="T6" style:parent-style-name="強調斜體" style:family="text">
      <style:text-properties style:font-name="Times New Roman" style:font-name-complex="Times New Roman" fo:color="#000000"/>
    </style:style>
    <style:style style:name="T7" style:parent-style-name="強調斜體" style:family="text">
      <style:text-properties style:font-name="Times New Roman" style:font-name-complex="Times New Roman" fo:font-weight="bold" style:font-weight-asian="bold" style:font-weight-complex="bold" fo:color="#000000"/>
    </style:style>
    <style:style style:name="T8"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9" style:parent-style-name="強調斜體" style:family="text">
      <style:text-properties style:font-name="Times New Roman" style:font-name-complex="Times New Roman" fo:color="#000000"/>
    </style:style>
    <style:style style:name="T10" style:parent-style-name="apple-converted-space" style:family="text">
      <style:text-properties style:font-name="Times New Roman" style:font-name-complex="Times New Roman" fo:font-style="italic" style:font-style-asian="italic" style:font-style-complex="italic" fo:color="#000000"/>
    </style:style>
    <style:style style:name="T11" style:parent-style-name="強調斜體" style:family="text">
      <style:text-properties style:font-name="Times New Roman" style:font-name-complex="Times New Roman" fo:color="#000000"/>
    </style:style>
  </office:automatic-styles>
  <office:body>
    <office:text text:use-soft-page-breaks="true">
      <text:p text:style-name="P1"><text:span text:style-name="T2">From Monadic Sovereignty to Civitas Maxima: A Critical Perspective on the (Lack of) Interfaces Between International Human Rights Law and National Constitutions in East Asia</text:span><text:span text:style-name="T3"> </text:span><text:span text:style-name="T4"><text:line-break/></text:span><text:span text:style-name="T5">Keun-Gwan Lee</text:span></text:p>
      <text:p text:style-name="內文Web"><text:span text:style-name="T6">In this article, I have looked at the present state of interfaces between international human rights law and national constitutions in East Asia. The persistence of the traditional monadic conception of sovereignty in the region has not been quite conducive to the securing and expansion of the interfaces between the two normative realms. This state of affairs is reflected in the dismissal or underuse of international human rights law in constitutional litigations, as I tried to show by analyzing the practice of the Korean Constitutional Court and some of the Japanese courts. In so doing, I pointed out the sui generis and “legislative” nature of human rights treaties and emphasized the need to reformulate the traditional conception of these treaties. After discussing some of the reasons why the East Asian nations have been reluctant to engage in the discourse of human rights on the international stage, I dealt with the benefits to be derived from the expansion of interfaces between international human rights law and national constitutions. Apart from some practical benefits, international human rights law provides a forum or arena where various human rights ideas interact with each other and reach a communicatively rational calibration. In that light, the East Asian nations are encouraged to engage in this “marketplace” or “clearing-house” of human rights ideas more actively and channel their normative experiences and expectations into a peaceful reconstruction of the human rights discourse as a polyphonic and diatopical system.</text:span></text:p>
      <text:p text:style-name="內文Web"><text:span text:style-name="T7">Keywords: </text:span><text:span text:style-name="T8"> </text:span><text:span text:style-name="T9">International Human Rights Law, Constitutions, East Asia,</text:span><text:span text:style-name="T10"> </text:span><text:span text:style-name="T11">Sovereignty</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05:00Z</meta:creation-date>
    <dc:date>2018-10-18T06:05:00Z</dc:date>
    <meta:template xlink:href="Normal.dotm" xlink:type="simple"/>
    <meta:editing-cycles>2</meta:editing-cycles>
    <meta:editing-duration>PT60S</meta:editing-duration>
    <meta:document-statistic meta:page-count="1" meta:paragraph-count="3" meta:word-count="272" meta:character-count="1822" meta:row-count="12" meta:non-whitespace-character-count="1553"/>
  </office:meta>
</office:document-meta>
</file>