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font-weight="bold" style:font-weight-asian="bold" style:font-weight-complex="bold" fo:color="#000000"/>
    </style:style>
    <style:style style:name="T4" style:parent-style-name="強調粗體"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font-weight="bold" style:font-weight-asian="bold" style:font-weight-complex="bold" fo:color="#000000"/>
    </style:style>
    <style:style style:name="T6" style:parent-style-name="強調粗體" style:family="text">
      <style:text-properties style:font-name="Times New Roman" style:font-name-complex="Times New Roman" fo:color="#000000"/>
    </style:style>
    <style:style style:name="T7" style:parent-style-name="預設段落字型" style:family="text">
      <style:text-properties style:font-name="Times New Roman" style:font-name-complex="Times New Roman" fo:font-weight="bold" style:font-weight-asian="bold" style:font-weight-complex="bold" fo:color="#000000"/>
    </style:style>
    <style:style style:name="T8" style:parent-style-name="強調粗體" style:family="text">
      <style:text-properties style:font-name="Times New Roman" style:font-name-complex="Times New Roman" fo:color="#000000"/>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color="#000000"/>
    </style:style>
    <style:style style:name="T13" style:parent-style-name="預設段落字型" style:family="text">
      <style:text-properties style:font-name="Times New Roman" style:font-name-complex="Times New Roman" fo:color="#000000"/>
    </style:style>
    <style:style style:name="T14" style:parent-style-name="強調斜體" style:family="text">
      <style:text-properties style:font-name="Times New Roman" style:font-name-complex="Times New Roman" fo:color="#000000"/>
    </style:style>
  </office:automatic-styles>
  <office:body>
    <office:text text:use-soft-page-breaks="true">
      <text:p text:style-name="P1"><text:span text:style-name="T2">Financial Mechanisms for Climate Change:</text:span><text:span text:style-name="T3"><text:line-break/></text:span><text:span text:style-name="T4">Lessons from the Reform Experiences of the</text:span><text:span text:style-name="T5"><text:line-break/></text:span><text:span text:style-name="T6">IMF</text:span><text:span text:style-name="T7"><text:line-break/></text:span><text:span text:style-name="T8">Wen-Chen Shih</text:span><text:span text:style-name="T9"><text:line-break/></text:span><text:span text:style-name="T10"><text:line-break/>ABSTRACT</text:span><text:span text:style-name="T11"><text:line-break/>The “Copenhagen Accord” issued after the 15th Conference of the Parties (COP 15) to the United Nations Framework Convention on Climate Change (UNFCCC), while not unanimously adopted, was nevertheless an important decision relating to further development of the climate change regime. In this twelve-paragraph document, there are seven paragraphs that touch upon issues relating to financial resources and financial mechanisms. Furthermore, COP 16 to the UNFCCC adopted the Cancun Agreements, which also lay down various significant provisions for financial mechanisms, including the newly created Green Climate Fund. This illustrates the importance of financial mechanisms in the adoption and implementation of policies related to climate change mitigation and adaptation. The design and effectiveness of such financial mechanisms—especially the role governance structure plays in ensuring the democratic outcome of producing fair and equitable resources generation and allocation processes—will determine whether any financial mechanism can achieve its goal of assisting developing countries to implement climate change mitigation and adaptation policies.</text:span><text:span text:style-name="T12"><text:line-break/></text:span><text:span text:style-name="T13"><text:line-break/></text:span><text:span text:style-name="T14">Keywords: Financial Mechanism, Governance Reform, IMF, Climate Chan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50:00Z</meta:creation-date>
    <dc:date>2018-10-18T06:50:00Z</dc:date>
    <meta:template xlink:href="Normal.dotm" xlink:type="simple"/>
    <meta:editing-cycles>2</meta:editing-cycles>
    <meta:editing-duration>PT0S</meta:editing-duration>
    <meta:document-statistic meta:page-count="1" meta:paragraph-count="2" meta:word-count="200" meta:character-count="1338" meta:row-count="9" meta:non-whitespace-character-count="1140"/>
  </office:meta>
</office:document-meta>
</file>