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Web"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apple-converted-space" style:family="text">
      <style:text-properties style:font-name="Times New Roman" style:font-name-complex="Times New Roman" fo:font-weight="bold" style:font-weight-asian="bold" style:font-weight-complex="bold" fo:color="#000000"/>
    </style:style>
    <style:style style:name="T4" style:parent-style-name="預設段落字型" style:family="text">
      <style:text-properties style:font-name="Times New Roman" style:font-name-complex="Times New Roman" fo:color="#000000"/>
    </style:style>
    <style:style style:name="T5" style:parent-style-name="強調粗體" style:family="text">
      <style:text-properties style:font-name="Times New Roman" style:font-name-complex="Times New Roman" fo:color="#000000"/>
    </style:style>
    <style:style style:name="T6" style:parent-style-name="強調粗體" style:family="text">
      <style:text-properties fo:color="#000000"/>
    </style:style>
    <style:style style:name="T7" style:parent-style-name="強調粗體"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fo:color="#000000"/>
    </style:style>
    <style:style style:name="T10" style:parent-style-name="預設段落字型"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全球視野下的美國環境法：五要五不要</text:span><text:span text:style-name="T3"> </text:span><text:span text:style-name="T4"><text:line-break/></text:span><text:span text:style-name="T5">唐納</text:span><text:span text:style-name="T6">‧</text:span><text:span text:style-name="T7">艾略特</text:span></text:p>
      <text:p text:style-name="內文Web"><text:span text:style-name="T8">這幾年來，美國在環境法的數個領域都有了顯著的進展。隨著世界越來越像個地球村，這些進展也影響並形塑了環境領域中其他法律體系的發展。國立台灣大學法律學院環境永續政策與法律中心很榮幸邀請到耶魯大學法學院的唐納</text:span><text:span text:style-name="T9">‧</text:span><text:span text:style-name="T10">艾略特教授從全球的視野來討論美國的環境法。《台灣大學法學評論》</text:span><text:span text:style-name="T11">(NTU Law Review)</text:span><text:span text:style-name="T12">尤其榮幸能夠獲得艾略特教授的同意刊出這一次的圓桌論壇。在他的演講裡，教授講述了美國環境法中五個最好的特點，並且提及了其他法律體系應該避免的五種最壞情形。他洞見十足的討論，必然會使我們對於美國環境法，及其對於世界其他法律體系所產生的影響，有一番新的認識。</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22:00Z</meta:creation-date>
    <dc:date>2018-10-18T06:22:00Z</dc:date>
    <meta:template xlink:href="Normal.dotm" xlink:type="simple"/>
    <meta:editing-cycles>2</meta:editing-cycles>
    <meta:editing-duration>PT0S</meta:editing-duration>
    <meta:document-statistic meta:page-count="1" meta:paragraph-count="1" meta:word-count="45" meta:character-count="302" meta:row-count="2" meta:non-whitespace-character-count="258"/>
  </office:meta>
</office:document-meta>
</file>