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強調粗體" style:family="text">
      <style:text-properties style:font-name="Times New Roman" style:font-name-complex="Times New Roman" fo:color="#000000"/>
    </style:style>
    <style:style style:name="T3" style:parent-style-name="強調粗體" style:family="text">
      <style:text-properties style:font-name="Times New Roman" style:font-name-complex="Times New Roman" fo:color="#000000"/>
    </style:style>
    <style:style style:name="T4" style:parent-style-name="強調粗體" style:family="text">
      <style:text-properties style:font-name="Times New Roman" style:font-name-complex="Times New Roman" fo:color="#000000"/>
    </style:style>
    <style:style style:name="T5" style:parent-style-name="強調粗體" style:family="text">
      <style:text-properties style:font-name="Times New Roman" style:font-name-complex="Times New Roman" fo:color="#000000"/>
    </style:style>
    <style:style style:name="P6" style:parent-style-name="內文Web" style:family="paragraph"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亞洲憲政主義何去何從：新挑戰與新契機。</text:span></text:p>
      <text:p text:style-name="內文Web"><text:span text:style-name="T3">陳弘毅、</text:span><text:span text:style-name="T4">Jong-Sup Chong</text:span><text:span text:style-name="T5">、長谷部恭男、雪爾桑德斯、陳有利、葉俊榮</text:span></text:p>
      <text:p text:style-name="P6">憲政主義已經散播到世界上許多角落，包括亞洲的一部分。民主選舉定期被舉行，並且由法院來行使司法違憲審查。毫無疑問的，憲政主義已經深植於亞洲的土壤之上。然而，近年來亞洲部分地區經濟的低迷與政治的動盪，對於憲政主義的繼續發展已經構成挑戰甚至是威脅。在2009年9月25日和26日，國立台灣大學法律學院舉辦了第三屆亞洲憲法會議，會議名稱為「亞洲憲政主義何去何從：新挑戰與新契機」。在最後的綜合討論會議上，關注的重心在亞洲憲政主義的發展、定義、方向，甚至是最爭議的特色，演講者包括香港大學的陳弘毅教授、首爾大學法律學院的Jong-Sup Chong教授、東京大學法律學院的長谷部恭男教授、墨爾本大學法律學院的雪爾桑德斯教授、新加坡大學法律學院的陳凱文教授、以及台灣大學的葉俊榮教授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瑞翔 朱</dc:creator>
    <meta:creation-date>2018-10-18T06:06:00Z</meta:creation-date>
    <dc:date>2018-10-18T06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