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style:style>
    <style:style style:name="T2" style:parent-style-name="預設段落字型"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color="#000000"/>
    </style:style>
    <style:style style:name="T4" style:parent-style-name="強調粗體"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color="#000000"/>
    </style:style>
    <style:style style:name="T6" style:parent-style-name="apple-converted-space"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color="#000000"/>
    </style:style>
    <style:style style:name="P8" style:parent-style-name="內文Web" style:family="paragraph">
      <style:text-properties style:font-name="Times New Roman" style:font-name-complex="Times New Roman" fo:color="#000000"/>
    </style:style>
    <style:style style:name="T9" style:parent-style-name="強調斜體" style:family="text">
      <style:text-properties style:font-name="Times New Roman" style:font-name-complex="Times New Roman" fo:color="#000000"/>
    </style:style>
  </office:automatic-styles>
  <office:body>
    <office:text text:use-soft-page-breaks="true">
      <text:p text:style-name="P1"><text:span text:style-name="T2">Roundtable</text:span><text:span text:style-name="T3"><text:line-break/></text:span><text:span text:style-name="T4">Asian Constitutionalism at Crossroads: New Challenges and Opportunities</text:span><text:span text:style-name="T5"><text:line-break/>Albert Hung-Yee Chen, Jong-Sup Chong, Yasuo Hasebe,</text:span><text:span text:style-name="T6"> </text:span><text:span text:style-name="T7"><text:line-break/>Cheryl Saunders, Kevin YL Tan, Jiunn-Rong Yeh</text:span></text:p>
      <text:p text:style-name="P8">Introduction</text:p>
      <text:p text:style-name="內文Web"><text:span text:style-name="T9">Constitutionalism has spread all over the world including many parts of Asia. Democratic elections have been periodically held and judicial review exercised by courts. There is no doubt that constitutionalism has taken firm ground in Asian soil. The recent economic downturns and political turmoil in some parts of Asia, however, have posed great challenges or even threats to the ensuing development of constitutionalism. On September 25-26, 2009, National Taiwan University College of Law held the third Asian Forum for Constitutional Law entitled “Asian Constitutionalism at Crossroads: New Challenges and Opportunities.” The last general session was devoted to the discussions on the development of Asian constitutionalism, its definitions, directions, and even its much debated features. The speakers who led the discussions include Professor Albert Hung-Yee Chen from University of Hong Kong, Professor Jong-Sup Chong from College of Law, Seoul National University, Professor Yasuo Hasebe from Faculty of Law, University of Tokyo, Professor Cheryl Saunders from Melbourne Law School, Professor Kevin YL Tan from Faculty of Law, National University of Singapore, and Professor Jiunn-Rong Yeh from College of Law, National Taiwan University.</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05:00Z</meta:creation-date>
    <dc:date>2018-10-18T06:05:00Z</dc:date>
    <meta:template xlink:href="Normal.dotm" xlink:type="simple"/>
    <meta:editing-cycles>2</meta:editing-cycles>
    <meta:editing-duration>PT0S</meta:editing-duration>
    <meta:document-statistic meta:page-count="1" meta:paragraph-count="2" meta:word-count="215" meta:character-count="1440" meta:row-count="10" meta:non-whitespace-character-count="1227"/>
  </office:meta>
</office:document-meta>
</file>