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apple-converted-space" style:family="text">
      <style:text-properties style:font-name="Times New Roman" style:font-name-complex="Times New Roman" fo:font-weight="bold" style:font-weight-asian="bold" style:font-weight-complex="bold" fo:color="#000000"/>
    </style:style>
    <style:style style:name="T4" style:parent-style-name="預設段落字型" style:family="text">
      <style:text-properties style:font-name="Times New Roman" style:font-name-complex="Times New Roman" fo:color="#000000"/>
    </style:style>
    <style:style style:name="T5" style:parent-style-name="強調粗體" style:family="text">
      <style:text-properties style:font-name="Times New Roman" style:font-name-complex="Times New Roman" fo:color="#000000"/>
    </style:style>
    <style:style style:name="P6" style:parent-style-name="內文Web" style:family="paragraph">
      <style:text-properties style:font-name="Times New Roman" style:font-name-complex="Times New Roman" fo:color="#000000"/>
    </style:style>
  </office:automatic-styles>
  <office:body>
    <office:text text:use-soft-page-breaks="true">
      <text:p text:style-name="P1"><text:span text:style-name="T2">歷史與文化：東南亞憲政主義的研究複雜性</text:span><text:span text:style-name="T3"> </text:span><text:span text:style-name="T4"><text:line-break/></text:span><text:span text:style-name="T5">陳有利、葉俊榮、陳昭如、李立如、張文貞</text:span></text:p>
      <text:p text:style-name="P6">傳統上，東南亞並不存在國家認同與國家邊界的概念。本區域中，文化與地貌的繁多差異也使得關於東南亞憲政主義的研究變得更為困難與複雜。國立台灣大學法律學院很榮幸邀請到國立新加坡大學法律學院的陳有利教授，前來與我們討論潛藏在東南亞各國憲政主義發展中的各種文化與歷史糾結。陳教授重視本區域的巨大歷史與文化遺產，並且使用三種樣板：殖民主義、共產主義、進化與革命，來解釋及描述本區域中的憲法發展。本論壇並邀請了三位傑出的學者參與討論，從極為不同的幾個角度，包括歷史、女性主義、文化與憲政主義，尤其著重於台灣的經驗，來評論陳教授的演講。本論壇使得我們對於憲政主義與東南亞的，甚至不限於東南亞的，文化與歷史的關係，有了全新的認識。</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21:00Z</meta:creation-date>
    <dc:date>2018-10-18T06:22:00Z</dc:date>
    <meta:template xlink:href="Normal.dotm" xlink:type="simple"/>
    <meta:editing-cycles>2</meta:editing-cycles>
    <meta:editing-duration>PT60S</meta:editing-duration>
    <meta:document-statistic meta:page-count="1" meta:paragraph-count="1" meta:word-count="52" meta:character-count="348" meta:row-count="2" meta:non-whitespace-character-count="297"/>
  </office:meta>
</office:document-meta>
</file>