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style:style>
    <style:style style:name="T2" style:parent-style-name="強調粗體" style:family="text">
      <style:text-properties style:font-name="Times New Roman" style:font-name-complex="Times New Roman" fo:color="#000000"/>
    </style:style>
    <style:style style:name="T3" style:parent-style-name="預設段落字型" style:family="text">
      <style:text-properties style:font-name="Times New Roman" style:font-name-complex="Times New Roman" fo:color="#000000"/>
    </style:style>
    <style:style style:name="P4" style:parent-style-name="內文Web" style:family="paragraph">
      <style:text-properties style:font-name="Times New Roman" style:font-name-complex="Times New Roman" fo:color="#000000"/>
    </style:style>
  </office:automatic-styles>
  <office:body>
    <office:text text:use-soft-page-breaks="true">
      <text:p text:style-name="P1"><text:span text:style-name="T2">History and Culture: Complexities in Studying Southeast Asian Constitutionalism</text:span><text:span text:style-name="T3"><text:line-break/>KEVIN YL TAN, JIUNN-RONG YEH, CHAO-JU CHEN, LI-JU LEE, WEN-CHEN CHANG</text:span></text:p>
      <text:p text:style-name="P4">Traditionally, Southeast Asia lacks a sense of national identity and the notion of borders. The variety of landscapes and cultural divisions in this region also makes the study of Southeast Asian constitutionalism much more difficult and complex. The College of Law, National Taiwan University, is honored to invite Professor Kevin YL Tan from Faculty of Law, National University of Singapore, to discuss cultural and historical complexities underlying the development of constitutionalism in Southeast Asian countries. Professor Tan considers the great abundance of historical and cultural legacies of this region, and uses three templates—colonialism, communism and evolution and revolution—to explain and describe the development of constitutions in this area. Three distinguished commentators were invited to join the discussion by reflecting on Professor Tan’s speech from different perspectives as diverse such as history, feminism, culture and constitutionalism, with a particular focus on Taiwan’s experience. This roundtable sheds a new light on our understanding of constitutionalism and its relationship with culture and history in Southeast Asia and even beyond.</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21:00Z</meta:creation-date>
    <dc:date>2018-10-18T06:21:00Z</dc:date>
    <meta:template xlink:href="Normal.dotm" xlink:type="simple"/>
    <meta:editing-cycles>2</meta:editing-cycles>
    <meta:editing-duration>PT0S</meta:editing-duration>
    <meta:document-statistic meta:page-count="1" meta:paragraph-count="2" meta:word-count="197" meta:character-count="1324" meta:row-count="9" meta:non-whitespace-character-count="1129"/>
  </office:meta>
</office:document-meta>
</file>