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style>
    <style:style style:name="T2" style:parent-style-name="強調粗體" style:family="text">
      <style:text-properties style:font-name="Times New Roman" style:font-name-complex="Times New Roman" fo:color="#000000"/>
    </style:style>
    <style:style style:name="T3" style:parent-style-name="預設段落字型" style:family="text">
      <style:text-properties style:font-name="Times New Roman" style:font-name-complex="Times New Roman" fo:font-weight="bold" style:font-weight-asian="bold" style:font-weight-complex="bold" fo:color="#000000"/>
    </style:style>
    <style:style style:name="T4" style:parent-style-name="強調粗體" style:family="text">
      <style:text-properties style:font-name="Times New Roman" style:font-name-complex="Times New Roman" fo:color="#000000"/>
    </style:style>
    <style:style style:name="T5" style:parent-style-name="預設段落字型" style:family="text">
      <style:text-properties style:font-name="Times New Roman" style:font-name-complex="Times New Roman" fo:color="#000000"/>
    </style:style>
    <style:style style:name="T6" style:parent-style-name="預設段落字型" style:family="text">
      <style:text-properties style:font-name="Times New Roman" style:font-name-complex="Times New Roman" fo:color="#000000"/>
    </style:style>
    <style:style style:name="T7" style:parent-style-name="預設段落字型" style:family="text">
      <style:text-properties style:font-name="Times New Roman" style:font-name-complex="Times New Roman" fo:color="#000000"/>
    </style:style>
  </office:automatic-styles>
  <office:body>
    <office:text text:use-soft-page-breaks="true">
      <text:p text:style-name="P1"><text:span text:style-name="T2">The Significance of International Human Rights for Criminal Procedure</text:span><text:span text:style-name="T3"><text:line-break/></text:span><text:span text:style-name="T4">STEFAN TRECHSEL</text:span><text:span text:style-name="T5"><text:line-break/></text:span><text:span text:style-name="T6"><text:line-break/>INTRODUCTION</text:span><text:span text:style-name="T7"><text:line-break/>The significance of international human rights for criminal procedure has become stronger in recent years. The guarantee of human rights in criminal procedure promises to both victims and defendants relief and justice. A great many of international and domestic courts, including the Taiwanese Constitutional Court, have often resorted to international human rights to provide procedural and substantive due process for criminal defendant. National Taiwan University College of Law is honored to have Professor Stefan Trechsel of Criminal Law and Procedure at the University of Zurich, who is also serving as Ad Litem Judge at the International Criminal Tribunal for the former Yugoslavia, to discuss this important issue. Based upon the case law of the European Court of Human Rights, Professor Trcshsel discusses the right to a fair trial, the rights of the accused, and a few other fundamental issues related to criminal procedure. His insightful discussion surely sheds a new light on our understanding of the relevance of international human rights to the criminal procedur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obrain</meta:initial-creator>
    <dc:creator>瑞翔 朱</dc:creator>
    <meta:creation-date>2018-10-18T06:34:00Z</meta:creation-date>
    <dc:date>2018-10-18T06:34:00Z</dc:date>
    <meta:template xlink:href="Normal.dotm" xlink:type="simple"/>
    <meta:editing-cycles>2</meta:editing-cycles>
    <meta:editing-duration>PT0S</meta:editing-duration>
    <meta:document-statistic meta:page-count="1" meta:paragraph-count="2" meta:word-count="176" meta:character-count="1179" meta:row-count="8" meta:non-whitespace-character-count="1005"/>
  </office:meta>
</office:document-meta>
</file>