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T9" style:parent-style-name="預設段落字型" style:family="text">
      <style:text-properties style:font-name="新細明體" style:font-name-asian="新細明體" style:font-name-complex="新細明體" style:letter-kerning="false" style:font-size-complex="12pt"/>
    </style:style>
    <style:style style:name="T10" style:parent-style-name="預設段落字型" style:family="text">
      <style:text-properties style:font-name="新細明體" style:font-name-asian="新細明體" style:font-name-complex="新細明體" style:letter-kerning="false" style:font-size-complex="12pt"/>
    </style:style>
    <style:style style:name="T11"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text:span text:style-name="T2">New Developments in Public International Law: Statehood, Self-determination, and Secession</text:span><text:span text:style-name="T3"><text:line-break/></text:span><text:span text:style-name="T4"><text:line-break/>BRAD R. ROTH</text:span><text:span text:style-name="T5"><text:line-break/></text:span><text:span text:style-name="T6"><text:line-break/>Moderator: WEN-CHEN CHANG </text:span><text:span text:style-name="T7"><text:line-break/>Commentator: PROFESSOR SZU-CHU HUNG</text:span><text:span text:style-name="T8"><text:line-break/></text:span><text:span text:style-name="T9"><text:line-break/>INTRODUCTION</text:span><text:span text:style-name="T10"><text:line-break/></text:span><text:span text:style-name="T11"><text:line-break/>The relationship between statehood and government has been an issue in whether to recognize the legitimacy of a regime or a country. In this roundtable about the development of public international law and statehood, we are very privileged to have Professor Brad Roth from Wayne University in Detroit, Michigan of the United States as our speaker. Professor Brad Roth who specializes in International Law, International Protection of Human Rights, International Prosecution of State Actors, and U.S. Foreign Relations Law, has published an article about Taiwan entitled, “The Entity That Dare Not Speak Its Name”. His legal analysis on the international status of Taiwan is not only based on the recent developments in international law, but is combined with his previous work on the legal relationship between international and domestic authority, and in particular, the question of recognition. This roundtable today is unquestionably dedicated to the discourse of Taiwan from the perspective of legal statu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50:00Z</meta:creation-date>
    <dc:date>2018-10-18T06:51:00Z</dc:date>
    <meta:template xlink:href="Normal.dotm" xlink:type="simple"/>
    <meta:editing-cycles>2</meta:editing-cycles>
    <meta:editing-duration>PT60S</meta:editing-duration>
    <meta:document-statistic meta:page-count="1" meta:paragraph-count="2" meta:word-count="178" meta:character-count="1195" meta:row-count="8" meta:non-whitespace-character-count="1019"/>
  </office:meta>
</office:document-meta>
</file>