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apple-converted-space" style:family="text">
      <style:text-properties style:font-name="Times New Roman" style:font-name-complex="Times New Roman" fo:font-weight="bold" style:font-weight-asian="bold" style:font-weight-complex="bold"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Canada’s Human Rights System and the International Covenants</text:span><text:span text:style-name="T3"><text:line-break/></text:span><text:span text:style-name="T4">WILLIAM W. BLACK</text:span><text:span text:style-name="T5"> </text:span><text:span text:style-name="T6"><text:line-break/></text:span><text:span text:style-name="T7"><text:line-break/>Taiwan’s ratification of the two United Nations human rights Covenants in 2009 has attracted a great deal of attention from the international community. All eyes are on how Taiwan will implement the two Covenants domestically and if the Taiwanese courts will protect those rights guaranteed in them. At this crucial moment, it is important for Taiwan to learn the experiences of other countries with regard to their domestic incorporation of international human rights instruments. Canada has ratified both the International Covenant on Civil and Political Rights (ICCPR) and the International Covenant on Economic, Social and Cultural Rights (ICESCR) for more than thirty years, and its Supreme Court is famous for its ceaseless efforts to incorporate universal human rights standards into the Canadian law. The College of Law, National Taiwan University, is honored to have Professor William W. Black from the University of British Columbia to share with us the Canadian experience of adopting these two important human rights Covenants. In this lecture, Professor Black describes three mechanisms that Canada has used to implement these Covenants domestically. His insightful discussion is a significant contribution to a more nuanced understanding of how international human rights can be effectively implemented in a domestic legal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4:00Z</meta:creation-date>
    <dc:date>2018-10-18T06:34:00Z</dc:date>
    <meta:template xlink:href="Normal.dotm" xlink:type="simple"/>
    <meta:editing-cycles>2</meta:editing-cycles>
    <meta:editing-duration>PT0S</meta:editing-duration>
    <meta:document-statistic meta:page-count="1" meta:paragraph-count="2" meta:word-count="212" meta:character-count="1423" meta:row-count="10" meta:non-whitespace-character-count="1213"/>
  </office:meta>
</office:document-meta>
</file>