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P4" style:parent-style-name="內文Web" style:family="paragraph">
      <style:text-properties style:font-name="Times New Roman" style:font-name-complex="Times New Roman" fo:color="#000000"/>
    </style:style>
    <style:style style:name="T5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不愛國的異教徒或良心犯：耶和華見證人在台灣與南韓所面臨的困境</text:span></text:p>
      <text:p text:style-name="內文Web"><text:span text:style-name="T3">林建志</text:span></text:p>
      <text:p text:style-name="P4">在台灣和南韓，耶和華見證人因為分別違反這兩個國家的兵役法，而都曾被囚禁許多年。他們主張系爭法律侵犯這兩個國家憲法所明文保障的信仰自由，並因此請求憲法法院裁判。因為某些不明的原因，這兩個法院判決的判決理由幾乎完全相同。本文想探討為什麼這兩個具有不同政治、社經脈絡的國家，其憲法法院判決會如此類似。本文認為必定有些理由沒有出現在憲法判決中。簡言之，這兩國的歷史、司法違憲審查制度以及對於國防安全的需求是最可能的幾個原因，這些原因交織在一起，造成這兩個判決如此類似的情形。<text:line-break/>雖然這兩份多數意見的結論相同，值得注意的是在判決之後的發展情形卻大相逕庭。台灣在釋字第490號解釋之後，系爭法律被修正，替代役正式成為兵役的一種。在另一方面，南韓卻遲遲不肯承認替代役或其他類似制度。對於南韓的耶和華見證人及其他良心犯來說，還有一段既漫長又孤獨的路要走。</text:p>
      <text:p text:style-name="內文Web"><text:span text:style-name="T5">關鍵字</text:span><text:span text:style-name="T6">：耶和華見證人、良心自由、宗教自由、釋字第四九零號解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6:00Z</meta:creation-date>
    <dc:date>2018-10-18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