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apple-converted-space" style:family="text">
      <style:text-properties style:font-name="Times New Roman" style:font-name-complex="Times New Roman" fo:font-weight="bold" style:font-weight-asian="bold" style:font-weight-complex="bold" fo:color="#000000"/>
    </style:style>
    <style:style style:name="T6" style:parent-style-name="預設段落字型" style:family="text">
      <style:text-properties style:font-name="Times New Roman" style:font-name-complex="Times New Roman" fo:color="#000000"/>
    </style:style>
    <style:style style:name="T7" style:parent-style-name="強調粗體"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強調斜體" style:family="text">
      <style:text-properties style:font-name="Times New Roman" style:font-name-complex="Times New Roman" fo:color="#000000"/>
    </style:style>
    <style:style style:name="T10" style:parent-style-name="強調斜體" style:family="text">
      <style:text-properties style:font-name="Times New Roman" style:font-name-complex="Times New Roman" fo:font-weight="bold" style:font-weight-asian="bold" style:font-weight-complex="bold" fo:color="#000000"/>
    </style:style>
    <style:style style:name="T11"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2" style:parent-style-name="強調斜體" style:family="text">
      <style:text-properties style:font-name="Times New Roman" style:font-name-complex="Times New Roman" fo:color="#000000"/>
    </style:style>
  </office:automatic-styles>
  <office:body>
    <office:text text:use-soft-page-breaks="true">
      <text:p text:style-name="P1"><text:span text:style-name="T2">Student Note</text:span><text:span text:style-name="T3"><text:line-break/></text:span><text:span text:style-name="T4">Unpatriotic Heretics or Conscientious Objectors: Difficulties Which Jehovah Witnesses Face in Taiwan and South Korea</text:span><text:span text:style-name="T5"> </text:span><text:span text:style-name="T6"><text:line-break/></text:span><text:span text:style-name="T7">Chien-Chih Lin</text:span><text:span text:style-name="T8"><text:line-break/>Abstract</text:span></text:p>
      <text:p text:style-name="內文Web"><text:span text:style-name="T9">In Taiwan and in South Korea, Jehovah’s Witnesses were incarcerated in the prison for many years because they violated respectively the two countries’ Military Act. They argued that the laws at issue violated their freedom of religious belief, which is clearly written and protected in the Constitutions of the two countries. They petitioned the court for constitutional review. For some unknown reasons, the holdings and the reasoning of two cases are almost identical. This article wants to figure out why the decisions of the two countries with different political and socio-economical contexts are incredibly similar. The author believes that there must be some reasons not written in the published documents. In a nutshell, the history of the two countries, the judicial review system, and the domestic need for strong national defense are the most possible reasons interwoven together to generate this resemblance. Although the two majority opinions both reached conservative conclusions, it is worthwhile to note that the aftermaths of the two cases are quite different. After the Interpretation No. 490, the provision at issue was amended and the replacement service has been formally recognized as one kind of military service ever since. On the other hand, the replacement service or other alternative is still not available in South Korea. It is still a harsh and solitary way for the Jehovah’s Witnesses and other conscientious objectors in South Korea to move on.</text:span></text:p>
      <text:p text:style-name="內文Web"><text:span text:style-name="T10">Keywords: </text:span><text:span text:style-name="T11"> </text:span><text:span text:style-name="T12">Jehovah’s Witnesses, Freedom of Conscience, Freedom of Religious Belief, Interpretation No. 49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5:00Z</meta:creation-date>
    <dc:date>2018-10-18T06:05:00Z</dc:date>
    <meta:template xlink:href="Normal.dotm" xlink:type="simple"/>
    <meta:editing-cycles>2</meta:editing-cycles>
    <meta:editing-duration>PT0S</meta:editing-duration>
    <meta:document-statistic meta:page-count="1" meta:paragraph-count="3" meta:word-count="259" meta:character-count="1737" meta:row-count="12" meta:non-whitespace-character-count="1481"/>
  </office:meta>
</office:document-meta>
</file>