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margin-top="0.0694in" fo:margin-bottom="0.0694in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/>
    </style:style>
    <style:style style:name="T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tyle="italic" style:font-style-asian="italic" style:font-style-complex="italic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新細明體" style:font-name-complex="Times New Roman" fo:font-style="italic" style:font-style-asian="italic" style:font-style-complex="italic" fo:color="#000000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評論：重訪澳門商業與經濟法</text:span><text:span text:style-name="T7"> </text:span><text:span text:style-name="T8"><text:line-break/></text:span><text:span text:style-name="T9">亞歷山大</text:span><text:span text:style-name="T10"> </text:span><text:span text:style-name="T11">迪亞斯</text:span><text:span text:style-name="T12"> </text:span><text:span text:style-name="T13">佩雷拉</text:span></text:p>
            <text:p text:style-name="P14">本評論重新檢視西元2008年9月刊登於台大法學評論的一篇書評，該書評探討一篇收錄於國際法律百科全書(2005年出版)、由范與佩雷拉合著的論文：澳門商業與經濟法。本評論認為該書評失之精確，所提供之資訊亦有待商榷。本文並指出該書評某些應予斟酌之處，讀者或可直接參考該論文原文，該文係最早探討澳門商業與經濟法的國際文獻之一。</text:p>
            <text:p text:style-name="P15"><text:span text:style-name="T16">關鍵字</text:span><text:span text:style-name="T17">：澳門、商業與經濟法、公司、契約、競爭、商業規定</text:span></text:p>
          </table:table-cell>
        </table:table-row>
        <table:table-row table:style-name="TableRow18">
          <table:table-cell table:style-name="TableCell19">
            <text:p text:style-name="P20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21:00Z</meta:creation-date>
    <dc:date>2018-10-18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