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Reflections on the Rule of Law in China</text:span><text:span text:style-name="T3"><text:line-break/></text:span><text:span text:style-name="T4">Frank K. Upham</text:span><text:span text:style-name="T5"><text:line-break/></text:span><text:span text:style-name="T6"><text:line-break/>ABSTRACT</text:span><text:span text:style-name="T7"><text:line-break/>The conventional approach to legal reform in China is to stress the need for the judiciary to attain the professional competence and institutional autonomy to enforce legal doctrine. This essay argues that developing judicial capacity to handle political, as opposed to legal, conflict may be equally important to Chinese legal and political development. The article acknowledges the legitimacy of CCP oversight of the legal system but argues that the very omnipresence of the Party means that it is usually on all sides in instances of major social conflict. The article draws on examples from the United States and Japan to illustrate this possible role of Chinese courts.</text:span><text:span text:style-name="T8"><text:line-break/></text:span><text:span text:style-name="T9"><text:line-break/>Keywords: Judicial Independence, Rule of Law, Law and Politics, Law and</text:span><text:span text:style-name="T10"><text:line-break/>Development, Chinese L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34:00Z</meta:creation-date>
    <dc:date>2018-10-18T06:34:00Z</dc:date>
    <meta:template xlink:href="Normal.dotm" xlink:type="simple"/>
    <meta:editing-cycles>2</meta:editing-cycles>
    <meta:editing-duration>PT0S</meta:editing-duration>
    <meta:document-statistic meta:page-count="1" meta:paragraph-count="1" meta:word-count="125" meta:character-count="837" meta:row-count="5" meta:non-whitespace-character-count="713"/>
  </office:meta>
</office:document-meta>
</file>