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強調斜體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強調粗體">生存與平等：台灣與南韓關於視障按摩業法律之比較</text:span></text:p>
      <text:p text:style-name="內文Web"><text:span text:style-name="強調粗體">林春元</text:span></text:p>
      <text:p text:style-name="內文Web">台灣與南韓均制定了視障者獨佔按摩業的法律以保障視障者的工作。這兩個國家的憲法法院都對相關法律作出裁判，其判決理由與判決結果都不同。南韓憲法法院的論述著重在對於生存權的描寫，而台灣憲法法院則著重在平等權。兩種論述都指出另一種論述的限制，也都無法完全處理視障者所面臨的議題。視障者似乎必須在獨佔按摩業並侵害其他人權利與利益的完全保障，與缺乏可靠社會福利的獨立中作出選擇。既有法律論述的不足或許可以歸咎於欠缺視障者的聲音，本文主張生存與平等的兩難源自對於「殘障者」與「普通人」的二元想像。經由區分「損害」與「殘障」，殘障者的社會模式意味者，如果社會規範、環境與結構上的困難能夠被移除，殘障者仍能追求生活規畫與諸多不同的職業選擇。加拿大判決<text:span text:style-name="強調斜體">Eldridge v. British Columbia</text:span>即描繪社會模式如何使法院發展出更實用的論述，以重新考量視障者的境遇。奠基於這種社會模式下的實質平等論述，更能妥適保障視障者與其他身心障礙者的利益，而不至於過度侵犯他人權利。</text:p>
      <text:p text:style-name="內文Web"><text:span text:style-name="T2">關鍵字</text:span><text:span text:style-name="強調斜體">：平等、優惠性差別待遇、殘障、按摩師、社會模式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brain</meta:initial-creator>
    <dc:creator>瑞翔 朱</dc:creator>
    <meta:creation-date>2018-10-18T06:06:00Z</meta:creation-date>
    <dc:date>2018-10-18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