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apple-converted-space" style:family="text">
      <style:text-properties fo:font-weight="bold" style:font-weight-asian="bold" style:font-weight-complex="bold"/>
    </style:style>
    <style:style style:name="T3" style:parent-style-name="強調斜體" style:family="text">
      <style:text-properties fo:font-weight="bold" style:font-weight-asian="bold" style:font-weight-complex="bold"/>
    </style:style>
    <style:style style:name="T4" style:parent-style-name="apple-converted-space"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Student Note<text:line-break/><text:span text:style-name="強調粗體">Livelihood v. Equality: A Comparison of Visually Impaired Massage Law in Taiwan and Korea</text:span><text:span text:style-name="T2"> </text:span><text:line-break/><text:span text:style-name="強調粗體">Chun-Yuan Lin</text:span><text:line-break/>Abstract</text:p>
      <text:p text:style-name="內文Web"><text:span text:style-name="強調斜體">Taiwan and Korea enacted the massage monopoly law in order to help the visually impaired pursue jobs. The constitutional court in each country reviewed the case and reached opposite conclusion on different grounds. Whereas the Court in Korea provided a scenario of livelihood, the Court in Taiwan developed a scenario of equality. Each scenario provides reflections on the limitations of the other; neither could fully address the issues faced by the visually impaired. The visually impaired seem to have to choose between the full protection of monopoly law at the expense of other people’s rights and benefits, or self-dependent without reliable social welfare. The discontent of existing legal discourses may be attributed to the absent voice of the visually impaired. This note argues that the dilemma between livelihood and equality stemming from the prevailing binary thinking between “the disabled” and “the normal.” By distinguishing impairment from disability, the social model of disability indicates that people with impairment are also capable of pursuing life plan and various careers if the obstacles in social norms, environment, and structure can be removed. The Canadian decision in Eldridge v. British Columbia illustrates how the social model may facilitate the courts to develop more useful rationale to reconsider the situations of the visually impaired. With the discourse of substantive equality based on the social model of disability, the interest of the visually impaired and people with other physical and mental impaired can be better served without excessively infringe the rights of others.</text:span></text:p>
      <text:p text:style-name="內文Web"><text:span text:style-name="T3">Keywords:   </text:span><text:span text:style-name="T4"> </text:span><text:span text:style-name="強調斜體">Equality, Affirmative Action, Disability, Masseur, Social Model</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5:00Z</meta:creation-date>
    <dc:date>2018-10-18T06:06:00Z</dc:date>
    <meta:template xlink:href="Normal.dotm" xlink:type="simple"/>
    <meta:editing-cycles>2</meta:editing-cycles>
    <meta:editing-duration>PT60S</meta:editing-duration>
    <meta:document-statistic meta:page-count="1" meta:paragraph-count="3" meta:word-count="272" meta:character-count="1823" meta:row-count="12" meta:non-whitespace-character-count="1554"/>
  </office:meta>
</office:document-meta>
</file>