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style:font-size-complex="12pt"/>
    </style:style>
  </office:automatic-styles>
  <office:body>
    <office:text text:use-soft-page-breaks="true">
      <text:p text:style-name="P1"><text:span text:style-name="T2">Horizontal Model for Regulatory Reformof Communications – The Layers Model,</text:span><text:span text:style-name="T3"><text:line-break/></text:span><text:span text:style-name="T4">Reform in Malaysia and the UK, and Proposals for Taiwan</text:span><text:span text:style-name="T5"><text:line-break/></text:span><text:span text:style-name="T6">Yao-kuo Eric Chiang </text:span><text:span text:style-name="T7"><text:line-break/></text:span><text:span text:style-name="T8"><text:line-break/>ABSTRACT</text:span><text:span text:style-name="T9"><text:line-break/></text:span><text:span text:style-name="T10">After an in-depth study of the network layers model of communications</text:span><text:span text:style-name="T11"><text:line-break/></text:span><text:span text:style-name="T12">regulation, the reforms in Malaysia and the UK, and the CRA Draft in Taiwan, a</text:span><text:span text:style-name="T13"><text:line-break/></text:span><text:span text:style-name="T14">summary of findings are as follows: 1. The layers model theory is an analytical tool</text:span><text:span text:style-name="T15"><text:line-break/></text:span><text:span text:style-name="T16">for policy considerations, not a regulatory framework; 2. Unnecessary classification</text:span><text:span text:style-name="T17"><text:line-break/></text:span><text:span text:style-name="T18">of services should be avoided; 3. The separate framework of “content” and</text:span><text:span text:style-name="T19"><text:line-break/></text:span><text:span text:style-name="T20">“transport” in the EU and the UK is appropriate; 4. The separation of “content”</text:span><text:span text:style-name="T21"><text:line-break/></text:span><text:span text:style-name="T22">and “platform” layer in Taiwan’s CRA Draft is endorsable, but not with an</text:span><text:span text:style-name="T23"><text:line-break/></text:span><text:span text:style-name="T24">“infrastructure and networks” layer. The author’s proposals for regulatory reform in</text:span><text:span text:style-name="T25"><text:line-break/></text:span><text:span text:style-name="T26">Taiwan are: (1) to maintain a vertical separation of telecommunications and</text:span><text:span text:style-name="T27"><text:line-break/></text:span><text:span text:style-name="T28">broadcast regulation, along with a general part of both in the macrostructure; (2) to</text:span><text:span text:style-name="T29"><text:line-break/></text:span><text:span text:style-name="T30">reduce regulatory gaps in order to facilitate convergence in the microstructure.</text:span><text:span text:style-name="T31"><text:line-break/></text:span><text:span text:style-name="T32"><text:line-break/></text:span><text:span text:style-name="T33">Keywords: </text:span><text:span text:style-name="T34">Horizontal Model, Communications, Layers Model, Malaysia, EU, UK,</text:span><text:span text:style-name="T35"><text:line-break/></text:span><text:span text:style-name="T36">Communications Regulatory Act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7:00:00Z</meta:creation-date>
    <dc:date>2018-10-18T07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