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預設段落字型" style:family="text">
      <style:text-properties style:font-name="Times New Roman" style:font-name-complex="Times New Roman" fo:color="#000000"/>
    </style:style>
    <style:style style:name="T4" style:parent-style-name="強調粗體" style:family="text">
      <style:text-properties style:font-name="Times New Roman" style:font-name-complex="Times New Roman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T6" style:parent-style-name="強調粗體" style:family="text">
      <style:text-properties style:font-name="Times New Roman" style:font-name-complex="Times New Roman" fo:color="#000000"/>
    </style:style>
    <style:style style:name="T7" style:parent-style-name="強調粗體" style:family="text">
      <style:text-properties style:font-name="Times New Roman" style:font-name-complex="Times New Roman" fo:color="#000000"/>
    </style:style>
    <style:style style:name="T8" style:parent-style-name="強調粗體" style:family="text">
      <style:text-properties style:font-name="Times New Roman" style:font-name-complex="Times New Roman" fo:color="#000000"/>
    </style:style>
    <style:style style:name="T9" style:parent-style-name="強調粗體" style:family="text">
      <style:text-properties style:font-name="Times New Roman" style:font-name-complex="Times New Roman" fo:color="#000000"/>
    </style:style>
    <style:style style:name="P10" style:parent-style-name="內文Web" style:family="paragraph">
      <style:text-properties style:font-name="Times New Roman" style:font-name-complex="Times New Roman" fo:color="#000000"/>
    </style:style>
    <style:style style:name="P11" style:parent-style-name="內文Web" style:family="paragraph">
      <style:text-properties style:font-name="Times New Roman" style:font-name-complex="Times New Roman" fo:color="#000000"/>
    </style:style>
    <style:style style:name="T12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強調斜體" style:family="text">
      <style:text-properties style:font-name="Times New Roman" style:font-name-complex="Times New Roman" fo:color="#000000"/>
    </style:style>
    <style:style style:name="T14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設立獨立勞動訴訟制度之必要性探討</text:span></text:p>
      <text:p text:style-name="內文Web"><text:span text:style-name="T3"><text:line-break/></text:span><text:span text:style-name="T4">Peter Axel Windel &amp;<text:s/></text:span><text:span text:style-name="T5">楊</text:span><text:span text:style-name="T6"><text:s/></text:span><text:span text:style-name="T7">通</text:span><text:span text:style-name="T8"><text:s/></text:span><text:span text:style-name="T9">軒</text:span></text:p>
      <text:p text:style-name="P10">實體勞工法的核心是契約法，只是勞動事務具有特殊的性格。因<text:s/>此，立法者乃制定施行有關勞動事務的特殊法規，以補充普通民事法<text:s/>規的不足。同樣地，相對於普通的民事訴訟程序，勞工法中也有針對<text:s/>特殊問題的爭議解決程序。從比較法上來看，可以發現有一大串解決<text:s/>勞動問題的途徑。就像其他國家一般，臺灣在民事法院中也有設立解<text:s/>決勞工案件的特殊法庭。另一方面，德國則是少數國家中，選擇一個<text:s/>獨立的勞動法院處理勞動爭議者<text:s/>惟臺灣即使要採取一些改革以處理。</text:p>
      <text:p text:style-name="P11">勞動爭議案件，也不必要全盤引進德國模式以期改善裁判品質。相反<text:s/>地，德國由於勞動訴訟的結構複雜及勞動法院體系的所需費用高昂，<text:s/>也促使人們重新思考以普通法院審理勞動案件的可能性<text:s/>蓋普通法院，<text:s/>也可以類似的方法解決勞動爭議。</text:p>
      <text:p text:style-name="內文Web"><text:span text:style-name="T12">關鍵詞</text:span><text:span text:style-name="T13">：</text:span><text:span text:style-name="T14">裁判品質、法院及審判體系、勞動法、民事訴訟程序、陪審員、其他替代性的爭議解決辦法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4:17:00Z</meta:creation-date>
    <dc:date>2018-10-18T04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