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T6" style:parent-style-name="強調粗體" style:family="text">
      <style:text-properties style:font-name="Times New Roman" style:font-name-complex="Times New Roman" fo:color="#000000"/>
    </style:style>
    <style:style style:name="T7" style:parent-style-name="強調粗體" style:family="text">
      <style:text-properties style:font-name="Times New Roman" style:font-name-complex="Times New Roman" fo:color="#000000"/>
    </style:style>
    <style:style style:name="T8" style:parent-style-name="強調粗體" style:family="text">
      <style:text-properties style:font-name="Times New Roman" style:font-name-complex="Times New Roman" fo:color="#000000"/>
    </style:style>
    <style:style style:name="T9" style:parent-style-name="強調粗體" style:family="text">
      <style:text-properties style:font-name="Times New Roman" style:font-name-complex="Times New Roman" fo:color="#000000"/>
    </style:style>
    <style:style style:name="P10" style:parent-style-name="內文Web" style:family="paragraph">
      <style:text-properties style:font-name="Times New Roman" style:font-name-complex="Times New Roman" fo:color="#000000"/>
    </style:style>
    <style:style style:name="T11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論勞務採購與勞動法制之關係</text:span><text:span text:style-name="T3"> </text:span><text:span text:style-name="T4"><text:line-break/></text:span><text:span text:style-name="T5">鄧</text:span><text:span text:style-name="T6"><text:s/></text:span><text:span text:style-name="T7">學</text:span><text:span text:style-name="T8"><text:s/></text:span><text:span text:style-name="T9">良</text:span></text:p>
      <text:p text:style-name="P10">政府部門常以勞務採購方式，運用政府採購法獲得所需的人力。<text:s/>如此的勞動力取得方式，實已涉及違反勞動基準法第5條與第6條之問<text:s/>題。前述採購之作法，雖然狀似外國法制中之勞動派遣，然而在我國<text:s/>目前無勞動派遣法的情況下，是屬於遁逃勞基法規範的脫法行為。況<text:s/>且將勞動派遣人力一用十餘年，亦為外國法制明文禁止之行為。這些<text:s/>問題的發生源自於政府採購法對勞務採購的不當設計，次則因政府長<text:s/>期慣於使用臨時人力造成。準此，本文主張我國宜儘早檢討公務人力<text:s/>應有之完整制度。</text:p>
      <text:p text:style-name="內文Web"><text:span text:style-name="T11">關鍵詞</text:span><text:span text:style-name="T12">：政府採購法、勞務採購、勞動法制、定期契約、勞動派遣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01:00Z</meta:creation-date>
    <dc:date>2018-10-18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