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Challenging Authoritarianism through Law: Potentials and Limit</text:span><text:span text:style-name="T3"><text:line-break/></text:span><text:span text:style-name="T4">Fu Hualing</text:span><text:span text:style-name="T5"><text:line-break/></text:span><text:span text:style-name="T6"><text:line-break/>ABSTRACT</text:span><text:span text:style-name="T7"><text:line-break/>The potentials and limit of legal reform in an authoritarian state is a fascinating issue. Scholars and practitioners have argued whether legal reform can soften the edge of an authoritarian system and eventually liberalize it, or whether the legal reform would simply further entrench the authoritarian rule. This paper attempts to contribute to this debate by examining the efforts of activist lawyers in China in mobilizing law to protect and promote rights, and the implications of their legal activism on China’s political and legal development. The Communist Party has created an autonomous profession of lawyers and now has to live with the challenges it poses.</text:span><text:span text:style-name="T8"><text:line-break/></text:span><text:span text:style-name="T9"><text:line-break/>Keywords: Public Interest Litigation, Legal Activism, Access to Justice, Rights</text:span><text:span text:style-name="T10"><text:line-break/>Lawyers, Civil Socie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7:00Z</meta:creation-date>
    <dc:date>2018-10-18T06:37:00Z</dc:date>
    <meta:template xlink:href="Normal.dotm" xlink:type="simple"/>
    <meta:editing-cycles>2</meta:editing-cycles>
    <meta:editing-duration>PT0S</meta:editing-duration>
    <meta:document-statistic meta:page-count="1" meta:paragraph-count="1" meta:word-count="127" meta:character-count="856" meta:row-count="6" meta:non-whitespace-character-count="730"/>
  </office:meta>
</office:document-meta>
</file>