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Transplant of Civil Code in Japan, Taiwan, and China: With the Focus of Legal Evolution</text:span><text:span text:style-name="T3"><text:line-break/></text:span><text:span text:style-name="T4">Tsung-Fu Chen</text:span><text:span text:style-name="T5"><text:line-break/></text:span><text:span text:style-name="T6"><text:line-break/>ABSTRACT</text:span><text:span text:style-name="T7"><text:line-break/>This paper is aimed to introduce the transplantation of western civil codes in Japan, Taiwan and China, with focus on influence of western law on traditional cultures in Asia and on the westernization of Asian laws. This paper points out some</text:span><text:span text:style-name="T8"><text:line-break/>features of the process and outcome of the reception of western law in East Asia. First, the western laws were transplanted in Japan, Taiwan, and China to primarily accommodate for social and economic changes that occurred following the shift</text:span><text:span text:style-name="T9"><text:line-break/>towards market economies. Second, reception of legal theories of western law played an important role in the westernization of East Asian legal systems. Third, after East Asian countries carried out market economic reforms and underwent a</text:span><text:span text:style-name="T10"><text:line-break/>transformation of social change, their legal systems were further revised to embody the western concept of equality and individualism. Additionally, the traditional culture appears to be eroding following the implementation of western-style civil</text:span><text:span text:style-name="T11"><text:line-break/>codes. East Asian civil codes are actually reinforcing these personal rights which are used to support economic development.</text:span><text:span text:style-name="T12"><text:line-break/></text:span><text:span text:style-name="T13"><text:line-break/>Keywords: Legal Evolution, Civil Code, Transplantation, Legal Culture, Japanese</text:span><text:span text:style-name="T14"><text:line-break/>Civil Law, Taiwanese Civil Law, Chinese Civil 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8:00Z</meta:creation-date>
    <dc:date>2018-10-18T06:38:00Z</dc:date>
    <meta:template xlink:href="Normal.dotm" xlink:type="simple"/>
    <meta:editing-cycles>2</meta:editing-cycles>
    <meta:editing-duration>PT60S</meta:editing-duration>
    <meta:document-statistic meta:page-count="1" meta:paragraph-count="2" meta:word-count="200" meta:character-count="1338" meta:row-count="9" meta:non-whitespace-character-count="1140"/>
  </office:meta>
</office:document-meta>
</file>