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</office:automatic-styles>
  <office:body>
    <office:text text:use-soft-page-breaks="true">
      <text:p text:style-name="P1"><text:span text:style-name="T2">Are Independent Directors Effective Monitors</text:span><text:span text:style-name="T3"> </text:span><text:span text:style-name="T4">in Taiwan?</text:span><text:span text:style-name="T5">─</text:span><text:span text:style-name="T6">A Theoretical Analysis</text:span><text:span text:style-name="T7"><text:line-break/></text:span><text:span text:style-name="T8">Cheng-Fong Chou </text:span><text:span text:style-name="T9"><text:line-break/></text:span><text:span text:style-name="T10"><text:line-break/>ABSTRACT</text:span><text:span text:style-name="T11"><text:line-break/></text:span><text:span text:style-name="T12">About a decade ago, Taiwan introduced the institution of independent directors,</text:span><text:span text:style-name="T13"><text:line-break/></text:span><text:span text:style-name="T14">which has long been advocated as a good corporate governance practice in the</text:span><text:span text:style-name="T15"><text:line-break/></text:span><text:span text:style-name="T16">United States of America (“U.S.”). At the time, the concept of independent directors</text:span><text:span text:style-name="T17"><text:line-break/></text:span><text:span text:style-name="T18">then was a whole new legal idea in Taiwan that fundamentally changed the original</text:span><text:span text:style-name="T19"><text:line-break/></text:span><text:span text:style-name="T20">intention behind the internal corporate governance system in the Taiwan Company</text:span><text:span text:style-name="T21"><text:line-break/></text:span><text:span text:style-name="T22">Act in which supervisors were supposed to address oversight and to take action</text:span><text:span text:style-name="T23"><text:line-break/></text:span><text:span text:style-name="T24">against the board of directors and managers. Traditionally, the U.S. corporate</text:span><text:span text:style-name="T25"><text:line-break/></text:span><text:span text:style-name="T26">conventional wisdom argues that independent directors benefit companies in some</text:span><text:span text:style-name="T27"><text:line-break/></text:span><text:span text:style-name="T28">aspects, but it is also believed that they could face some inherent limitations while</text:span><text:span text:style-name="T29"><text:line-break/></text:span><text:span text:style-name="T30">carrying out their monitoring tasks. The most serious issue is how to ensure an</text:span><text:span text:style-name="T31"><text:line-break/></text:span><text:span text:style-name="T32">independent director has true independence from management. In addition to the</text:span><text:span text:style-name="T33"><text:line-break/></text:span><text:span text:style-name="T34">limitations that U.S. independent directors normally face, Taiwanese independent</text:span><text:span text:style-name="T35"><text:line-break/></text:span><text:span text:style-name="T36">directors also encounter other constraints arising from characteristics of Taiwan’s</text:span><text:span text:style-name="T37"><text:line-break/></text:span><text:span text:style-name="T38">business environment. This article argues that independent directors in Taiwan have</text:span><text:span text:style-name="T39"><text:line-break/></text:span><text:span text:style-name="T40">few chances to rid themselves of the controlling shareholders’ influence. Even in the</text:span><text:span text:style-name="T41"><text:line-break/></text:span><text:span text:style-name="T42">absence of such powerful shareholders, they would still encounter other difficulties</text:span><text:span text:style-name="T43"><text:line-break/></text:span><text:span text:style-name="T44">in carrying out the monitoring tasks such as insufficient information. This article</text:span><text:span text:style-name="T45"><text:line-break/></text:span><text:span text:style-name="T46">concludes that as a result, Taiwanese independent directors will function in a very</text:span><text:span text:style-name="T47"><text:line-break/></text:span><text:span text:style-name="T48">limited way, and can hardly be effective monitors for Taiwanese companies under</text:span><text:span text:style-name="T49"><text:line-break/></text:span><text:span text:style-name="T50">the current business and legal environment in Taiwan.</text:span></text:p>
      <text:p text:style-name="內文"><text:span text:style-name="T51">Keywords: </text:span><text:span text:style-name="T52">Independent Directors, Corporate Governance, Supervisors, Company</text:span><text:span text:style-name="T53"><text:line-break/></text:span><text:span text:style-name="T54">Act, Controlling Shareholde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7:00:00Z</meta:creation-date>
    <dc:date>2018-10-18T07:00:00Z</dc: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8" meta:row-count="12" meta:non-whitespace-character-count="1550"/>
  </office:meta>
</office:document-meta>
</file>