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apple-converted-space" style:family="text">
      <style:text-properties style:font-name="Times New Roman" style:font-name-complex="Times New Roman" fo:color="#000000"/>
    </style:style>
    <style:style style:name="T4" style:parent-style-name="強調粗體" style:family="text">
      <style:text-properties style:font-name="Times New Roman" style:font-name-complex="Times New Roman" fo:color="#000000"/>
    </style:style>
    <style:style style:name="T5" style:parent-style-name="apple-converted-space"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強調粗體" style:family="text">
      <style:text-properties style:font-name="Times New Roman" style:font-name-complex="Times New Roman" fo:color="#000000"/>
    </style:style>
    <style:style style:name="T8" style:parent-style-name="強調粗體"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Times New Roman" style:font-name-complex="Times New Roman" fo:color="#000000"/>
    </style:style>
    <style:style style:name="P12" style:parent-style-name="內文Web" style:family="paragraph">
      <style:text-properties style:font-name="Times New Roman" style:font-name-complex="Times New Roman" fo:color="#000000"/>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Times New Roman" style:font-name-complex="Times New Roman" fo:color="#000000"/>
    </style:style>
    <style:style style:name="T15" style:parent-style-name="強調斜體" style:family="text">
      <style:text-properties style:font-name="Times New Roman" style:font-name-complex="Times New Roman" fo:font-weight="bold" style:font-weight-asian="bold" style:font-weight-complex="bold" fo:color="#000000"/>
    </style:style>
    <style:style style:name="T16" style:parent-style-name="apple-converted-space"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17" style:parent-style-name="強調斜體" style:family="text">
      <style:text-properties style:font-name="Times New Roman" style:font-name-complex="Times New Roman" fo:color="#000000"/>
    </style:style>
    <style:style style:name="T18" style:parent-style-name="apple-converted-space"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19" style:parent-style-name="強調斜體" style:family="text">
      <style:text-properties style:font-name="Times New Roman" style:font-name-complex="Times New Roman" fo:color="#000000"/>
    </style:style>
  </office:automatic-styles>
  <office:body>
    <office:text text:use-soft-page-breaks="true">
      <text:p text:style-name="P1"><text:span text:style-name="T2">The Fourth Estate Under Siege:</text:span><text:span text:style-name="T3"> </text:span><text:span text:style-name="T4">The Making of a Democratic Institution and</text:span><text:span text:style-name="T5"> </text:span><text:span text:style-name="T6"><text:line-break/></text:span><text:span text:style-name="T7">Its Pressing Challenges</text:span></text:p>
      <text:p text:style-name="內文Web"><text:span text:style-name="T8">Ming-Li Wang</text:span><text:span text:style-name="T9"><text:line-break/></text:span><text:span text:style-name="T10"><text:line-break/>ABSTRACT</text:span><text:span text:style-name="T11"><text:line-break/>The press—or the media in its current incarnation—is under siege in the twenty-first century. Financially most firms are heavily stretched, due to ever increasing competition for advertising revenue as well as gradual but unmistakable decline in paid subscription. Social-politically they are often criticized for slipping journalistic standard and professional ethics. The “Fourth Estate” as we know it—the vital institution in a democratic society that provides “organized, expert scrutiny of government”—is waning before our eyes.</text:span></text:p>
      <text:p text:style-name="P12">This article aims to answer why the health of the news media industry is deteriorating. It starts with a concise profile of the idealized press, one that could live up to the epithet “Fourth Estate.” It would also explain what legal protection and other perquisites afforded to such a precious institution, as well as what is expected in return. What follows is a series of historical accounts intended to highlight a few critical decisions that, together with stages of social change, helped the press grow into its free and uninhibited self. The subsequent sections shift the spotlight to an undercurrent that has lurked from day one—the unease of entrusting a vital public service to private media. Social and economic development in the last</text:p>
      <text:p text:style-name="內文Web"><text:span text:style-name="T13"><text:line-break/></text:span><text:span text:style-name="T14"><text:line-break/></text:span><text:span text:style-name="T15">Keywords:</text:span><text:span text:style-name="T16"> </text:span><text:span text:style-name="T17">News Media, Freedom of the Press, Fourth Estate, Media</text:span><text:span text:style-name="T18"> </text:span><text:span text:style-name="T19">Concentration, Internet</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4:16:00Z</meta:creation-date>
    <dc:date>2018-10-18T04:16:00Z</dc:date>
    <meta:template xlink:href="Normal.dotm" xlink:type="simple"/>
    <meta:editing-cycles>2</meta:editing-cycles>
    <meta:editing-duration>PT0S</meta:editing-duration>
    <meta:document-statistic meta:page-count="1" meta:paragraph-count="2" meta:word-count="222" meta:character-count="1492" meta:row-count="10" meta:non-whitespace-character-count="1272"/>
  </office:meta>
</office:document-meta>
</file>