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P3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4" style:parent-style-name="內文" style:family="paragraph">
      <style:paragraph-properties fo:widows="2" fo:orphans="2"/>
    </style:style>
    <style:style style:name="T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P6" style:parent-style-name="內文" style:family="paragraph">
      <style:paragraph-properties fo:widows="2" fo:orphans="2" fo:margin-top="0.0694in" fo:margin-bottom="0.0694in"/>
    </style:style>
    <style:style style:name="T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P8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style:letter-kerning="false" style:font-size-complex="12pt"/>
    </style:style>
    <style:style style:name="T13" style:parent-style-name="預設段落字型" style:family="text">
      <style:text-properties style:font-name="新細明體" style:font-name-asian="新細明體" style:font-name-complex="新細明體" fo:font-style="italic" style:font-style-asian="italic" style:font-style-complex="italic" style:letter-kerning="false" style:font-size-complex="12pt"/>
    </style:style>
  </office:automatic-styles>
  <office:body>
    <office:text text:use-soft-page-breaks="true">
      <text:p text:style-name="P1"><text:span text:style-name="T2">挪威的刑罰常態：政治傳統、公民教育、文化情感表達以及階層化的他者圈</text:span></text:p>
      <text:p text:style-name="P3"/>
      <text:p text:style-name="P4"><text:span text:style-name="T5">周 愫 嫻</text:span></text:p>
      <text:p text:style-name="P6"><text:span text:style-name="T7">摘 要</text:span></text:p>
      <text:p text:style-name="P8">    挪威的刑罰規範常態是世界特例（如：最低度刑罰、最人性化監獄），試圖解讀，何其複雜。過去對此這個特例國家之刑罰常態的研究與分析不少，但並未達成一致 或確定的結論。本文目的企圖從該國對犯罪與懲罰的社會反應出發，分析背後的社會控制機制，並列對照臺灣，梳理挪威刑罰常態如何可能之脈絡。</text:p>
      <text:p text:style-name="內文"><text:span text:style-name="T9">    本文認為挪威文化中對犯罪與刑罰的寬容與同理，與其已經滲透在該國各種社會制度中的理性犯罪觀、尊重知識公民教育、節制的文化情感表達，以及政治多黨傳統 有關。雖然這些傳統歷史、文化與制度設計對挪威人習以為常的寬容刑罰觀有重大影響，但本文也發現一個可能斷裂這種寬容刑罰觀的力量正在發酵，那就是因為移 工、移民與難民激增，導致「他者」圈開始階層化。對比臺灣人熟悉的美國、英國、澳洲、紐西蘭、加拿大這些央格盧薩克遜人的報復性刑罰觀，挪威的斯堪地亞文 化提供了一個地理、政治、文化上炯然不同的典範。本文以他者的觀點凝視這個文化，發現挪威六百年來雖一直是面對強鄰惡劣氣候的一介小國，卻能在各種制度 （包括刑罰制度）中，獨樹一格，甚至成為支撐挑戰歐美主導刑罰主流論述之少數對立觀點。透過比較，解構鑲嵌在挪威歷史、社會結構與個人行動中的在地性，以 及其習以為常的寬容刑罰觀，或許可反身看見臺灣刑罰之常態，以及臺灣人何以習以為常而不自覺的身影。</text:span><text:span text:style-name="T10"><text:line-break/></text:span><text:span text:style-name="T11"><text:line-break/></text:span><text:span text:style-name="T12">關鍵詞</text:span><text:span text:style-name="T13">：挪威、刑罰常態、刑罰特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brain</meta:initial-creator>
    <dc:creator>瑞翔 朱</dc:creator>
    <meta:creation-date>2018-10-18T03:45:00Z</meta:creation-date>
    <dc:date>2018-10-18T03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1" meta:row-count="4" meta:non-whitespace-character-count="530"/>
  </office:meta>
</office:document-meta>
</file>