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margin-top="0.0694in" fo:margin-bottom="0.0694in"/>
    </style:style>
    <style:style style:name="T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3"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4" style:parent-style-name="內文" style:family="paragraph">
      <style:paragraph-properties fo:widows="2" fo:orphans="2" fo:text-align="center"/>
    </style:style>
    <style:style style:name="T5" style:parent-style-name="預設段落字型" style:family="text">
      <style:text-properties style:font-name="Times New Roman" style:font-name-asian="新細明體" style:font-name-complex="Times New Roman" fo:font-weight="bold" style:font-weight-asian="bold" style:font-weight-complex="bold" fo:font-style="italic" style:font-style-asian="italic" style:font-style-complex="italic" fo:color="#000000" style:letter-kerning="false" style:font-size-complex="12pt"/>
    </style:style>
    <style:style style:name="P6" style:parent-style-name="內文" style:family="paragraph">
      <style:paragraph-properties fo:widows="2" fo:orphans="2" fo:margin-top="0.0694in" fo:margin-bottom="0.0694in"/>
      <style:text-properties style:font-name="Times New Roman" style:font-name-asian="新細明體" style:font-name-complex="Times New Roman" fo:color="#000000" style:letter-kerning="false" style:font-size-complex="12pt"/>
    </style:style>
    <style:style style:name="P7" style:parent-style-name="內文" style:family="paragraph">
      <style:paragraph-properties fo:widows="2" fo:orphans="2" fo:text-align="center"/>
    </style:style>
    <style:style style:name="T8" style:parent-style-name="預設段落字型" style:family="text">
      <style:text-properties style:font-name="Times New Roman" style:font-name-asian="新細明體" style:font-name-complex="Times New Roman" fo:color="#000000" style:letter-kerning="false" style:font-size-complex="12pt"/>
    </style:style>
    <style:style style:name="T9"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P10" style:parent-style-name="內文" style:family="paragraph">
      <style:paragraph-properties fo:widows="2" fo:orphans="2" fo:margin-top="0.0694in" fo:margin-bottom="0.0694in"/>
      <style:text-properties style:font-name="Times New Roman" style:font-name-asian="新細明體" style:font-name-complex="Times New Roman" fo:color="#000000" style:letter-kerning="false" style:font-size-complex="12pt"/>
    </style:style>
  </office:automatic-styles>
  <office:body>
    <office:text text:use-soft-page-breaks="true">
      <text:p text:style-name="P1"><text:span text:style-name="T2">Norwegian Penal Norms: Political Consensus,Public Knowledge, </text:span><text:span text:style-name="T3"><text:line-break/>Suitable Sentiment and aHierarchy of Otherness</text:span></text:p>
      <text:p text:style-name="P4"><text:span text:style-name="T5">Su-Syan Jou</text:span></text:p>
      <text:p text:style-name="P6"/>
      <text:p text:style-name="P7"><text:span text:style-name="T8">A</text:span><text:span text:style-name="T9">BSTRACT</text:span></text:p>
      <text:p text:style-name="P10">    The explanations for Norwegian penal exceptionalism (low level of punishment and enlightened prison conditions) are complex. All previous research explanations and discourses have their value, but are not definitive or conclusive. This paper draws attention to the control mechanisms underlying social reactions to crime and punishment: it is argued that to understand such reactions one needs to consider crime types, public knowledge and socially desirable sentiments, together with a political tradition of consensus, with associated institutional structures. However, a possible discontinuity in these reactions is evident in the challenge posed by “others” and the associated hierarchy of otherness. Norway and other Scandinavian countries provide a good geographical, political and cultural balance to the usual analyses of existing penal research based on the USA or England/Wales. My experience of this other culture (Norway) illustrates that no country has a perfect penal system, but every country, however small, can offer an alternative vision. National cultures of punishment are ‘local’ and embedded in the context of history, social structures as well as human actions; but this only increases the need for genuine comparative understanding.</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3:45:00Z</meta:creation-date>
    <dc:date>2018-10-18T03:45:00Z</dc:date>
    <meta:template xlink:href="Normal.dotm" xlink:type="simple"/>
    <meta:editing-cycles>2</meta:editing-cycles>
    <meta:editing-duration>PT0S</meta:editing-duration>
    <meta:document-statistic meta:page-count="1" meta:paragraph-count="2" meta:word-count="207" meta:character-count="1391" meta:row-count="9" meta:non-whitespace-character-count="1186"/>
  </office:meta>
</office:document-meta>
</file>