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強調斜體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強調斜體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強調斜體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強調斜體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強調斜體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強調斜體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強調斜體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強調斜體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強調斜體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強調斜體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強調斜體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強調斜體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強調斜體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" style:parent-style-name="apple-converted-spa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8" style:parent-style-name="強調斜體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Crime Control in China’s Pre-trial System:A Political Ideology?</text:span><text:span text:style-name="T3"><text:line-break/></text:span><text:span text:style-name="T4">Enshen Li</text:span><text:span text:style-name="T5"> </text:span><text:span text:style-name="T6"><text:line-break/></text:span><text:span text:style-name="T7"><text:line-break/>ABSTRACT</text:span><text:span text:style-name="T8"><text:line-break/></text:span><text:span text:style-name="T9">Crime control has long been the primary goal of China’s pre-trial justice</text:span><text:span text:style-name="T10"><text:line-break/></text:span><text:span text:style-name="T11">system. This paper examines the genuine nature of crime control in the context of</text:span><text:span text:style-name="T12"><text:line-break/></text:span><text:span text:style-name="T13">Chinese legal culture by reviewing the historical formation of this rationale. The</text:span><text:span text:style-name="T14"><text:line-break/></text:span><text:span text:style-name="T15">article argues that, by looking at the characteristics of the pre-trial process in the</text:span><text:span text:style-name="T16"><text:line-break/></text:span><text:span text:style-name="T17">different periods since the founding of the People’s Republic of China, the pursuit of</text:span><text:span text:style-name="T18"><text:line-break/></text:span><text:span text:style-name="T19">crime control in the administration of pre-trial justice in China is under the pressure</text:span><text:span text:style-name="T20"><text:line-break/></text:span><text:span text:style-name="T21">of political needs. Although the Chinese Communist Party has so far made great</text:span><text:span text:style-name="T22"><text:line-break/></text:span><text:span text:style-name="T23">efforts to promote China’s pre-trial process in terms of its proceduralism and</text:span><text:span text:style-name="T24"><text:line-break/></text:span><text:span text:style-name="T25">legalization, the administration of justice at this stage has been continuously</text:span><text:span text:style-name="T26"><text:line-break/></text:span><text:span text:style-name="T27">influenced by political considerations. The article concludes that although the</text:span><text:span text:style-name="T28"><text:line-break/></text:span><text:span text:style-name="T29">implementation of rule of law is expected to ideologically revolutionize China’s</text:span><text:span text:style-name="T30"><text:line-break/></text:span><text:span text:style-name="T31">pre-trial process, the deep-rooted political culture of overriding political stability</text:span><text:span text:style-name="T32"><text:line-break/></text:span><text:span text:style-name="T33">over everything is unlikely to rule out the Party’s influence on the pre-trial practices.</text:span><text:span text:style-name="T34"><text:line-break/></text:span><text:span text:style-name="T35"><text:line-break/></text:span><text:span text:style-name="T36">Keywords:</text:span><text:span text:style-name="T37"> </text:span><text:span text:style-name="T38">Pre-trial Criminal Process, Criminal Coercive Measures, Administrative</text:span><text:span text:style-name="T39"><text:line-break/></text:span><text:span text:style-name="T40">Detentions, Political Influ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7:01:00Z</meta:creation-date>
    <dc:date>2018-10-18T07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