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text-indent="0.3333in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P3" style:parent-style-name="內文" style:family="paragraph">
      <style:paragraph-properties fo:text-align="end" fo:text-indent="0.3333in"/>
    </style:style>
    <style:style style:name="P4" style:parent-style-name="內文" style:family="paragraph">
      <style:paragraph-properties fo:text-indent="0.3333in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P54" style:parent-style-name="內文" style:family="paragraph">
      <style:text-properties style:font-name="新細明體"/>
    </style:style>
    <style:style style:name="P55" style:parent-style-name="內文" style:family="paragraph">
      <style:text-properties style:font-name="新細明體"/>
    </style:style>
    <style:style style:name="P56" style:parent-style-name="內文" style:family="paragraph">
      <style:paragraph-properties fo:text-indent="0.3333in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建構全球憲法基因庫</text:span></text:p>
      <text:p text:style-name="P3">雪爾桑德斯</text:p>
      <text:p text:style-name="P4">本文旨在由全球憲政經<text:span text:style-name="T5">驗</text:span><text:span text:style-name="T6">的角度來</text:span>發展比較憲法的方法論<text:span text:style-name="T7">。</text:span><text:span text:style-name="T8">首先</text:span><text:span text:style-name="T9">，</text:span><text:span text:style-name="T10">本文藉由回顧比較法文獻、並且考量憲法領域的特殊性，分析出比較憲法方法論所面臨的挑戰</text:span><text:span text:style-name="T11">。</text:span><text:span text:style-name="T12">異/同的二分</text:span><text:span text:style-name="T13">法</text:span><text:span text:style-name="T14">、比較的方</text:span><text:span text:style-name="T15">式</text:span><text:span text:style-name="T16">、體系分</text:span><text:span text:style-name="T17">類</text:span><text:span text:style-name="T18">、文化衝</text:span><text:span text:style-name="T19">擊</text:span><text:span text:style-name="T20">以及多元主義，都是</text:span><text:span text:style-name="T21">受</text:span><text:span text:style-name="T22">到</text:span><text:span text:style-name="T23">挑戰的</text:span><text:span text:style-name="T24">憲法比較方法</text:span><text:span text:style-name="T25">。</text:span><text:span text:style-name="T26">本文在</text:span><text:span text:style-name="T27">第二部分</text:span><text:span text:style-name="T28">進一步主張，當代憲政主義賴以運作的條件，包括國際化、全球化的過程以及資訊科技的進</text:span><text:span text:style-name="T29">步</text:span><text:span text:style-name="T30">，</text:span><text:span text:style-name="T31">對比較憲法</text:span><text:span text:style-name="T32">的</text:span><text:span text:style-name="T33">方法亦有</text:span><text:span text:style-name="T34">影</text:span><text:span text:style-name="T35">響</text:span><text:span text:style-name="T36">。雖然</text:span><text:span text:style-name="T37">當代</text:span><text:span text:style-name="T38">已有不少規範趨同的呼聲，但也有論者主張差</text:span><text:span text:style-name="T39">異</text:span><text:span text:style-name="T40">與多元，因而產生方法論上的新難題</text:span><text:span text:style-name="T41">。本文</text:span><text:span text:style-name="T42">最後提出</text:span><text:span text:style-name="T43">比較憲法方法</text:span><text:span text:style-name="T44">論</text:span><text:span text:style-name="T45">的</text:span><text:span text:style-name="T46">建議</text:span><text:span text:style-name="T47">，</text:span><text:span text:style-name="T48">希望能促成</text:span><text:span text:style-name="T49">後續</text:span><text:span text:style-name="T50">的</text:span><text:span text:style-name="T51">研究</text:span><text:span text:style-name="T52">與</text:span><text:span text:style-name="T53">對話。</text:span></text:p>
      <text:p text:style-name="P54"/>
      <text:p text:style-name="P55">關鍵字：<text:s/>全球憲政主義、憲法、比較憲法、比較方法、多元主義、全球化、</text:p>
      <text:p text:style-name="P56"><text:span text:style-name="T57"><text:s text:c="5"/></text:span><text:span text:style-name="T58">國際</text:span><text:span text:style-name="T59">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y</meta:initial-creator>
    <dc:creator>瑞翔 朱</dc:creator>
    <meta:creation-date>2018-10-18T05:46:00Z</meta:creation-date>
    <dc:date>2018-10-18T05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