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text-indent="0.3333in"/>
    </style:style>
    <style:style style:name="T2" style:parent-style-name="預設段落字型" style:family="text">
      <style:text-properties style:font-name="新細明體"/>
    </style:style>
    <style:style style:name="P3" style:parent-style-name="內文" style:family="paragraph">
      <style:paragraph-properties fo:text-align="end" fo:text-indent="0.3333in"/>
    </style:style>
    <style:style style:name="P4" style:parent-style-name="內文" style:family="paragraph">
      <style:paragraph-properties fo:text-indent="0.3333in"/>
    </style:style>
    <style:style style:name="P5" style:parent-style-name="內文" style:family="paragraph">
      <style:paragraph-properties fo:text-indent="0.3333in"/>
    </style:style>
    <style:style style:name="T6" style:parent-style-name="預設段落字型" style:family="text">
      <style:text-properties style:font-name="MS Mincho"/>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office:automatic-styles>
  <office:body>
    <office:text text:use-soft-page-breaks="true">
      <text:p text:style-name="P1">緊急狀態下的自由民主<text:span text:style-name="T2">：</text:span>由卡爾施密特的觀點檢視</text:p>
      <text:p text:style-name="P3">趙弘植</text:p>
      <text:p text:style-name="P4"/>
      <text:p text:style-name="P5">本文旨在藉由卡爾施密特對於自由主義的嚴厲批評來評估自由民主的重要性。在<text:span text:style-name="T6">緊</text:span>急情況下，無論是總統、法官或任何人<text:span text:style-name="T7">，</text:span>必須做出決定以處理危機。這種高權的行使伴隨著潛在濫用危機<text:span text:style-name="T8">；</text:span>然而，由於緊急事件的不可預測性，亦不可能預先防範高權的濫用。卡爾施密特認為<text:span text:style-name="T9">，</text:span>自由民主的缺陷僅憑<text:span text:style-name="T10">「民治政府」，亦即</text:span>人民的意志即可治癒<text:span text:style-name="T11">，在</text:span>作者看來是毫無根據的想法。相反地，作者認為若要解決緊急法治的不明確，應該藉由立法或司法慣例的方式來管控高權行使緊急權限，縱然在社會中建立起廣泛的慣例要花費許多時間。不管是由維根斯坦認為法治內在即具有不確定性的見解來看，或是由海耶克對法治採取功能論的觀點來看<text:span text:style-name="T12">，</text:span><text:span text:style-name="T13">本文</text:span><text:span text:style-name="T14">的</text:span>見解都能夠證立。</text:p>
      <text:p text:style-name="內文"/>
      <text:p text:style-name="內文">關鍵字：自由民主、緊急狀態、高權、法治、卡爾施密特、慣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y</meta:initial-creator>
    <dc:creator>瑞翔 朱</dc:creator>
    <meta:creation-date>2018-10-18T05:45:00Z</meta:creation-date>
    <dc:date>2018-10-18T05:45:00Z</dc:date>
    <meta:template xlink:href="Normal.dotm" xlink:type="simple"/>
    <meta:editing-cycles>2</meta:editing-cycles>
    <meta:editing-duration>PT0S</meta:editing-duration>
    <meta:document-statistic meta:page-count="1" meta:paragraph-count="1" meta:word-count="52" meta:character-count="348" meta:row-count="2" meta:non-whitespace-character-count="297"/>
  </office:meta>
</office:document-meta>
</file>