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 fo:text-indent="0.3333in"/>
    </style:style>
    <style:style style:name="T2" style:parent-style-name="預設段落字型" style:family="text">
      <style:text-properties style:font-weight-complex="bold"/>
    </style:style>
    <style:style style:name="P3" style:parent-style-name="內文" style:family="paragraph">
      <style:paragraph-properties fo:text-align="end" fo:text-indent="0.3333in"/>
    </style:style>
    <style:style style:name="P4" style:parent-style-name="內文" style:family="paragraph">
      <style:paragraph-properties fo:text-indent="0.3333in"/>
    </style:style>
  </office:automatic-styles>
  <office:body>
    <office:text text:use-soft-page-breaks="true">
      <text:p text:style-name="P1"><text:span text:style-name="T2">去管制的完全競爭市場：勢在必行？</text:span></text:p>
      <text:p text:style-name="P3">長谷部恭男</text:p>
      <text:p text:style-name="P4">隨著冷戰的結束；人民不再受到核子武器的威脅，世界上主要的國家無須再致力於提升人民物質生活水準，而轉向致力使人民的機會極大化、國家活動私有化，並保持市場機制的正常運作。然而，值得探討的是：除了去管制化以外，國家是否沒有其他選擇？由於市場中的參與者過多，使得這些參與者間無法藉由溝通來實現他們的共同利益。這篇文章的目的在於提出，各國政府大可透過共同合作以實現全球社會的共同利益。</text:p>
      <text:p text:style-name="內文"/>
      <text:p text:style-name="內文">關鍵字：管制、市場、冷戰、集體行動、協力合作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ay</meta:initial-creator>
    <dc:creator>瑞翔 朱</dc:creator>
    <meta:creation-date>2018-10-18T05:45:00Z</meta:creation-date>
    <dc:date>2018-10-18T05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5" meta:row-count="1" meta:non-whitespace-character-count="201"/>
  </office:meta>
</office:document-meta>
</file>