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0.3333in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text-align="end" fo:text-indent="0.3333in"/>
    </style:style>
    <style:style style:name="T5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name="新細明體" style:font-weight-complex="bold"/>
    </style:style>
  </office:automatic-styles>
  <office:body>
    <office:text text:use-soft-page-breaks="true">
      <text:p text:style-name="P1">菲律賓經濟危機的憲政機制<text:span text:style-name="T2">：</text:span>擴展福利國家<text:span text:style-name="T3">、</text:span>限縮國家安全</text:p>
      <text:p text:style-name="P4"><text:span text:style-name="T5">勞爾</text:span><text:span text:style-name="T6">潘加藍</text:span><text:span text:style-name="T7">耿</text:span></text:p>
      <text:p text:style-name="P8"/>
      <text:p text:style-name="P9">面對全球經濟的崩解，菲律賓憲政主義最重要的挑戰是，這個管制型國家所浮現回應的不是如同「經濟大蕭條」般偶然和暫時的危機，而是開發中國家系統上及結構上的需要。</text:p>
      <text:p text:style-name="P10">由於對獨裁政權的恐懼深植於心，菲律賓所有的緊急命令均由制度以及民意加以管控。經濟危機只能正當化解決特定問題的暫時措施。國家只能以發展的需求來從事長期的制度改革，但這也可能因為表面上一如往常的假象<text:span text:style-name="T11">，</text:span>阻礙國家推動更多的基礎改革。</text:p>
      <text:p text:style-name="P12">無論如何，<text:span text:style-name="T13">憲政主義在我國相當程度可說是西方移植的產物，若再放任國家擴</text:span><text:span text:style-name="T14">權</text:span><text:span text:style-name="T15">，</text:span><text:span text:style-name="T16">貧弱不振的國家機器只會更輕易地為已在</text:span><text:span text:style-name="T17">/</text:span><text:span text:style-name="T18">正在腐敗的政客</text:span><text:span text:style-name="T19">所把持</text:span><text:span text:style-name="T20">。</text:span></text:p>
      <text:p text:style-name="內文"/>
      <text:p text:style-name="內文">關鍵字：國家安全危機、經濟危機、馬可仕、費迪南馬可仕戒嚴法、經濟發展、</text:p>
      <text:p text:style-name="內文"><text:s text:c="8"/>經濟自由放任主義國家、福利國家、美國憲政經驗、菲律賓憲政經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y</meta:initial-creator>
    <dc:creator>瑞翔 朱</dc:creator>
    <meta:creation-date>2018-10-18T05:45:00Z</meta:creation-date>
    <dc:date>2018-10-18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