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0.3333in"/>
    </style:style>
    <style:style style:name="P2" style:parent-style-name="內文" style:family="paragraph">
      <style:paragraph-properties fo:text-indent="0.3333in"/>
    </style:style>
    <style:style style:name="P3" style:parent-style-name="內文" style:family="paragraph">
      <style:paragraph-properties fo:text-indent="0.3333in"/>
    </style:style>
    <style:style style:name="P4" style:parent-style-name="內文" style:family="paragraph">
      <style:paragraph-properties fo:text-indent="0.3333in"/>
    </style:style>
    <style:style style:name="P5" style:parent-style-name="內文" style:family="paragraph">
      <style:paragraph-properties fo:text-indent="0.3333in"/>
    </style:style>
  </office:automatic-styles>
  <office:body>
    <office:text text:use-soft-page-breaks="true">
      <text:p text:style-name="P1">經濟危機下的憲政主義：新加坡的發展</text:p>
      <text:p text:style-name="P2"/>
      <text:p text:style-name="P3">陳凱文</text:p>
      <text:p text:style-name="P4"/>
      <text:p text:style-name="P5">在這個恐怖主義已經成為日常生活一部分的時代，大部分的憲法學者及學生們都將緊急命令視為處理國家安全威脅的必要之惡。然而，經濟危機也對國家安全造成相同的威脅，本文所提出的論點是，在當代緊急命令已經被我們用來處理經濟問題，而非國防安全類型的問題。本文分為兩個部份，第一部分討論有多少部憲法在處理國家安全及經濟的緊急情況時，備有例外制度。第二部分則評論新加坡為何於1991年修改憲法時，賦予現任總統否決財源預算的權力。作者認為儘管設置民選選統此一制度，其背後的邏輯是有說服力的，但運作起來卻很複雜，尤其是在總統被要求與非經選舉產生之總統顧問委員會合作時，尤其如此。</text:p>
      <text:p text:style-name="內文"/>
      <text:p text:style-name="內文">關鍵字：緊急命令、當選總統、新加坡、經濟危機、憲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y</meta:initial-creator>
    <dc:creator>瑞翔 朱</dc:creator>
    <meta:creation-date>2018-10-18T05:44:00Z</meta:creation-date>
    <dc:date>2018-10-18T05:45:00Z</dc:date>
    <meta:template xlink:href="Normal.dotm" xlink:type="simple"/>
    <meta:editing-cycles>2</meta:editing-cycles>
    <meta:editing-duration>PT60S</meta:editing-duration>
    <meta:document-statistic meta:page-count="1" meta:paragraph-count="1" meta:word-count="49" meta:character-count="329" meta:row-count="2" meta:non-whitespace-character-count="281"/>
  </office:meta>
</office:document-meta>
</file>